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Verdana2"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207cm" fo:margin-left="-0.206cm" table:align="left" style:writing-mode="lr-tb"/>
    </style:style>
    <style:style style:name="Tabela1.A" style:family="table-column">
      <style:table-column-properties style:column-width="2.293cm"/>
    </style:style>
    <style:style style:name="Tabela1.B" style:family="table-column">
      <style:table-column-properties style:column-width="6.814cm"/>
    </style:style>
    <style:style style:name="Tabela1.C" style:family="table-column">
      <style:table-column-properties style:column-width="7.1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left="0.05pt solid #000001" fo:border-right="none" fo:border-top="0.05pt solid #000001" fo:border-bottom="0.05pt solid #000001">
        <style:background-image/>
      </style:table-cell-properties>
    </style:style>
    <style:style style:name="Tabela1.C1" style:family="table-cell">
      <style:table-cell-properties fo:background-color="#ffffff" fo:padding-left="0.191cm" fo:padding-right="0.191cm" fo:padding-top="0cm" fo:padding-bottom="0cm" fo:border="0.05pt solid #000001">
        <style:background-image/>
      </style:table-cell-properties>
    </style:style>
    <style:style style:name="Tabela1.A2" style:family="table-cell">
      <style:table-cell-properties fo:background-color="#ffffff" fo:padding-left="0.191cm" fo:padding-right="0.191cm" fo:padding-top="0cm" fo:padding-bottom="0cm" fo:border-left="0.05pt solid #000001" fo:border-right="none" fo:border-top="none" fo:border-bottom="0.05pt solid #000001">
        <style:background-image/>
      </style:table-cell-properties>
    </style:style>
    <style:style style:name="Tabela1.C2" style:family="table-cell">
      <style:table-cell-properties fo:background-color="#ffffff" fo:padding-left="0.191cm" fo:padding-right="0.191cm" fo:padding-top="0cm" fo:padding-bottom="0cm" fo:border-left="0.05pt solid #000001" fo:border-right="0.05pt solid #000001" fo:border-top="none" fo:border-bottom="0.05pt solid #000001">
        <style:background-image/>
      </style:table-cell-properties>
    </style:style>
    <style:style style:name="P1" style:family="paragraph" style:parent-style-name="Footer" style:master-page-name="">
      <style:paragraph-properties fo:margin-top="0cm" fo:margin-bottom="0.353cm" loext:contextual-spacing="false" fo:text-align="end" style:justify-single-word="false" style:page-number="auto" text:number-lines="false" text:line-number="0">
        <style:tab-stops>
          <style:tab-stop style:position="8.001cm" style:type="center"/>
          <style:tab-stop style:position="16.002cm" style:type="right"/>
        </style:tab-stops>
      </style:paragraph-properties>
      <style:text-properties style:font-name="Verdana1" fo:font-size="10pt" officeooo:rsid="00eb8b9c" officeooo:paragraph-rsid="00eb8b9c" style:font-size-asian="10pt" style:font-size-complex="10pt"/>
    </style:style>
    <style:style style:name="P2" style:family="paragraph" style:parent-style-name="Standard">
      <style:paragraph-properties fo:margin-top="0cm" fo:margin-bottom="0.353cm" loext:contextual-spacing="false" fo:line-height="100%" fo:text-align="justify" style:justify-single-word="false"/>
      <style:text-properties style:font-name="Verdana" fo:font-size="10pt" style:font-size-asian="10pt"/>
    </style:style>
    <style:style style:name="P3" style:family="paragraph" style:parent-style-name="Standard" style:master-page-name="">
      <style:paragraph-properties fo:margin-top="0cm" fo:margin-bottom="0cm" loext:contextual-spacing="false" fo:line-height="115%" fo:text-align="justify" style:justify-single-word="false" fo:orphans="0" fo:widows="0" fo:hyphenation-ladder-count="no-limit" style:page-number="auto"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officeooo:paragraph-rsid="0117b5df" fo:hyphenate="false" fo:hyphenation-remain-char-count="2" fo:hyphenation-push-char-count="2"/>
    </style:style>
    <style:style style:name="P4" style:family="paragraph" style:parent-style-name="Standard" style:master-page-name="">
      <style:paragraph-properties fo:margin-top="0cm" fo:margin-bottom="0cm" loext:contextual-spacing="false" fo:line-height="115%" fo:text-align="justify" style:justify-single-word="false" fo:orphans="2" fo:widows="2" fo:hyphenation-ladder-count="no-limit" style:page-number="auto" style:punctuation-wrap="hanging" style:writing-mode="lr-tb">
        <style:tab-stops>
          <style:tab-stop style:position="1.249cm"/>
        </style:tab-stops>
      </style:paragraph-properties>
      <style:text-properties style:font-name="Verdana1" fo:font-size="10pt" officeooo:paragraph-rsid="00c6b532" style:font-size-asian="10pt" style:font-size-complex="10pt"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style:text-properties style:font-name="Verdana1" fo:font-size="10pt" officeooo:paragraph-rsid="00d436e3" fo:background-color="#ffffff" style:font-size-asian="10pt" style:font-size-complex="10pt"/>
    </style:style>
    <style:style style:name="P6" style:family="paragraph" style:parent-style-name="Standard">
      <style:paragraph-properties fo:margin-top="0cm" fo:margin-bottom="0cm" loext:contextual-spacing="false" fo:text-align="justify" style:justify-single-word="false"/>
      <style:text-properties style:font-name="Verdana1" fo:font-size="10pt" officeooo:rsid="002603cc" officeooo:paragraph-rsid="00d436e3" fo:background-color="#ffffff"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Verdana1" fo:font-size="10pt" officeooo:rsid="002603cc" officeooo:paragraph-rsid="00d436e3" fo:background-color="#ffffff" style:font-size-asian="10pt" style:font-size-complex="10pt"/>
    </style:style>
    <style:style style:name="P8" style:family="paragraph" style:parent-style-name="Standard">
      <style:paragraph-properties fo:margin-top="0cm" fo:margin-bottom="0cm" loext:contextual-spacing="false" fo:text-align="justify" style:justify-single-word="false"/>
      <style:text-properties style:font-name="Verdana1" fo:font-size="10pt" officeooo:rsid="00603a42" officeooo:paragraph-rsid="00d436e3" fo:background-color="#ffffff"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style:font-name="Verdana1" fo:font-size="10pt" officeooo:rsid="004397c9" officeooo:paragraph-rsid="00d26c37" fo:background-color="#ffffff" style:font-size-asian="10pt" style:font-size-complex="10pt"/>
    </style:style>
    <style:style style:name="P10"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fo:background-color="transparent" style:font-size-asian="10pt" style:font-weight-asian="bold" style:font-size-complex="10pt" style:font-weight-complex="bold"/>
    </style:style>
    <style:style style:name="P11"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officeooo:paragraph-rsid="00adbb88" fo:background-color="transparent" style:font-size-asian="10pt" style:font-weight-asian="bold" style:font-size-complex="10pt" style:font-weight-complex="bold"/>
    </style:style>
    <style:style style:name="P12" style:family="paragraph" style:parent-style-name="Standard">
      <style:paragraph-properties fo:margin-top="0cm" fo:margin-bottom="0cm" loext:contextual-spacing="false" fo:text-align="center" style:justify-single-word="false">
        <style:tab-stops>
          <style:tab-stop style:position="0.582cm"/>
          <style:tab-stop style:position="1.249cm"/>
        </style:tab-stops>
      </style:paragraph-properties>
      <style:text-properties style:font-name="Verdana1" fo:font-size="10pt" fo:language="pl" fo:country="PL" fo:font-weight="bold" officeooo:paragraph-rsid="01349463" fo:background-color="transparent" style:font-size-asian="10pt" style:font-weight-asian="bold" style:font-size-complex="10pt" style:font-weight-complex="bold"/>
    </style:style>
    <style:style style:name="P13"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officeooo:paragraph-rsid="00bd907f" fo:background-color="transparent" style:font-size-asian="10pt" style:font-weight-asian="bold" style:font-size-complex="10pt" style:font-weight-complex="bold"/>
    </style:style>
    <style:style style:name="P14"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officeooo:paragraph-rsid="012a11b0" fo:background-color="transparent" style:font-size-asian="10pt" style:font-weight-asian="bold" style:font-size-complex="10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officeooo:paragraph-rsid="00641c4c" fo:background-color="transparent" style:font-size-asian="10pt" style:font-weight-asian="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ab-stops/>
      </style:paragraph-properties>
      <style:text-properties style:font-name="Verdana1" fo:font-size="10pt" fo:language="pl" fo:country="PL" fo:font-weight="bold" officeooo:paragraph-rsid="011ac056" fo:background-color="transparent"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start" style:justify-single-word="false"/>
      <style:text-properties style:font-name="Verdana1" fo:font-size="10pt" fo:language="pl" fo:country="PL" fo:font-weight="bold" officeooo:paragraph-rsid="005ed701" fo:background-color="transparent" style:font-size-asian="10pt" style:font-weight-asian="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Verdana1" fo:font-size="10pt" fo:language="pl" fo:country="PL" fo:font-weight="bold" fo:background-color="transparent" style:font-size-asian="10pt" style:font-weight-asian="bold" style:font-size-complex="10pt" style:font-weight-complex="bold"/>
    </style:style>
    <style:style style:name="P19"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fo:background-color="transparent" style:font-size-asian="10pt" style:font-weight-asian="bold" style:font-size-complex="10pt"/>
    </style:style>
    <style:style style:name="P20"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officeooo:paragraph-rsid="00d26c37" fo:background-color="transparent" style:font-size-asian="10pt" style:font-weight-asian="bold" style:font-name-complex="Arial2" style:font-size-complex="10pt"/>
    </style:style>
    <style:style style:name="P21" style:family="paragraph" style:parent-style-name="Standard">
      <style:paragraph-properties fo:margin-top="0cm" fo:margin-bottom="0cm" loext:contextual-spacing="false" fo:text-align="justify" style:justify-single-word="false"/>
      <style:text-properties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22" style:family="paragraph" style:parent-style-name="Standard">
      <style:paragraph-properties fo:margin-top="0cm" fo:margin-bottom="0cm" loext:contextual-spacing="false" fo:text-align="justify" style:justify-single-word="false"/>
      <style:text-properties style:font-name="Verdana1" fo:font-size="10pt" fo:language="pl" fo:country="PL" fo:font-weight="bold" officeooo:rsid="002bb7de" officeooo:paragraph-rsid="00d436e3" fo:background-color="transparent" style:font-size-asian="10pt" style:font-weight-asian="bold" style:font-name-complex="Arial2" style:font-size-complex="10pt" style:font-weight-complex="bold"/>
    </style:style>
    <style:style style:name="P23" style:family="paragraph" style:parent-style-name="Standard">
      <style:paragraph-properties fo:margin-top="0cm" fo:margin-bottom="0cm" loext:contextual-spacing="false" fo:text-align="center" style:justify-single-word="false"/>
      <style:text-properties style:font-name="Verdana1" fo:font-size="10pt" fo:language="pl" fo:country="PL" fo:font-weight="bold" fo:background-color="#66ff00" style:font-size-asian="10pt" style:font-weight-asian="bold" style:font-size-complex="10pt" style:font-weight-complex="bold"/>
    </style:style>
    <style:style style:name="P24" style:family="paragraph" style:parent-style-name="Standard">
      <style:paragraph-properties fo:margin-top="0cm" fo:margin-bottom="0cm" loext:contextual-spacing="false" fo:text-align="justify" style:justify-single-word="false"/>
      <style:text-properties style:font-name="Verdana1" fo:font-size="10pt" fo:language="pl" fo:country="PL" fo:background-color="transparent" style:font-size-asian="10pt" style:font-size-complex="10pt"/>
    </style:style>
    <style:style style:name="P25" style:family="paragraph" style:parent-style-name="Standard">
      <style:paragraph-properties fo:margin-top="0cm" fo:margin-bottom="0cm" loext:contextual-spacing="false" fo:text-align="justify" style:justify-single-word="false"/>
      <style:text-properties style:font-name="Verdana1" fo:font-size="10pt" fo:language="pl" fo:country="PL" officeooo:paragraph-rsid="00adbb88" fo:background-color="transparent" style:font-size-asian="10pt" style:font-size-complex="10pt"/>
    </style:style>
    <style:style style:name="P26" style:family="paragraph" style:parent-style-name="Standard">
      <style:paragraph-properties fo:margin-top="0cm" fo:margin-bottom="0cm" loext:contextual-spacing="false" fo:text-align="justify" style:justify-single-word="false"/>
      <style:text-properties style:font-name="Verdana1" fo:font-size="10pt" fo:language="pl" fo:country="PL" officeooo:paragraph-rsid="00d436e3" fo:background-color="transparent" style:font-size-asian="10pt" style:font-size-complex="10pt"/>
    </style:style>
    <style:style style:name="P27" style:family="paragraph" style:parent-style-name="Standard">
      <style:paragraph-properties fo:margin-top="0cm" fo:margin-bottom="0cm" loext:contextual-spacing="false" fo:text-align="justify" style:justify-single-word="false"/>
      <style:text-properties style:font-name="Verdana1" fo:font-size="10pt" fo:language="pl" fo:country="PL" officeooo:paragraph-rsid="0155ef1c" fo:background-color="transparent" style:font-size-asian="10pt" style:font-size-complex="10pt"/>
    </style:style>
    <style:style style:name="P28" style:family="paragraph" style:parent-style-name="Standard">
      <style:paragraph-properties fo:margin-top="0cm" fo:margin-bottom="0cm" loext:contextual-spacing="false" fo:text-align="justify" style:justify-single-word="false"/>
      <style:text-properties style:font-name="Verdana1" fo:font-size="10pt" fo:language="pl" fo:country="PL" officeooo:paragraph-rsid="00d26c37" fo:background-color="transparent" style:font-size-asian="10pt" style:font-name-complex="Arial2" style:font-size-complex="10pt"/>
    </style:style>
    <style:style style:name="P29" style:family="paragraph" style:parent-style-name="Standard">
      <style:paragraph-properties fo:margin-top="0cm" fo:margin-bottom="0cm" loext:contextual-spacing="false" fo:text-align="justify" style:justify-single-word="false"/>
      <style:text-properties style:font-name="Verdana1" fo:font-size="10pt" fo:language="pl" fo:country="PL" officeooo:paragraph-rsid="00d436e3" fo:background-color="transparent" style:font-size-asian="10pt" style:font-name-complex="Arial2" style:font-size-complex="10pt"/>
    </style:style>
    <style:style style:name="P30" style:family="paragraph" style:parent-style-name="Standard">
      <style:paragraph-properties fo:margin-top="0cm" fo:margin-bottom="0cm" loext:contextual-spacing="false" fo:text-align="justify" style:justify-single-word="false">
        <style:tab-stops>
          <style:tab-stop style:position="0cm"/>
          <style:tab-stop style:position="0.409cm"/>
          <style:tab-stop style:position="1.249cm"/>
        </style:tab-stops>
      </style:paragraph-properties>
      <style:text-properties style:font-name="Verdana1" fo:font-size="10pt" fo:language="pl" fo:country="PL" officeooo:paragraph-rsid="00d436e3" fo:background-color="transparent" style:font-size-asian="10pt" style:font-name-complex="Arial2" style:font-size-complex="10pt"/>
    </style:style>
    <style:style style:name="P31"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50dfac" officeooo:paragraph-rsid="00d436e3" fo:background-color="transparent" style:font-size-asian="10pt" style:font-name-complex="Arial2" style:font-size-complex="10pt"/>
    </style:style>
    <style:style style:name="P32"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fe6d1b" officeooo:paragraph-rsid="00fe6d1b" fo:background-color="transparent" style:font-size-asian="10pt" style:font-name-complex="Arial2" style:font-size-complex="10pt"/>
    </style:style>
    <style:style style:name="P33"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fe6d1b" officeooo:paragraph-rsid="0103d44b" fo:background-color="transparent" style:font-size-asian="10pt" style:font-name-complex="Arial2" style:font-size-complex="10pt"/>
    </style:style>
    <style:style style:name="P34"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103d44b" officeooo:paragraph-rsid="0103d44b" fo:background-color="transparent" style:font-size-asian="10pt" style:font-name-complex="Arial2" style:font-size-complex="10pt"/>
    </style:style>
    <style:style style:name="P35"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538fda" officeooo:paragraph-rsid="00d436e3" fo:background-color="transparent" style:font-size-asian="10pt" style:font-name-complex="Arial2" style:font-size-complex="10pt"/>
    </style:style>
    <style:style style:name="P36" style:family="paragraph" style:parent-style-name="Standard">
      <style:paragraph-properties fo:margin-top="0cm" fo:margin-bottom="0cm" loext:contextual-spacing="false" fo:text-align="justify" style:justify-single-word="false"/>
      <style:text-properties style:font-name="Verdana1" fo:font-size="10pt" fo:language="pl" fo:country="PL" fo:background-color="transparent" style:font-size-asian="10pt" style:language-asian="zxx" style:country-asian="none" style:font-size-complex="10pt" style:language-complex="zxx" style:country-complex="none"/>
    </style:style>
    <style:style style:name="P37" style:family="paragraph" style:parent-style-name="Standard">
      <style:paragraph-properties fo:margin-top="0cm" fo:margin-bottom="0cm" loext:contextual-spacing="false" fo:text-align="justify" style:justify-single-word="false"/>
      <style:text-properties style:font-name="Verdana1" fo:font-size="10pt" fo:language="pl" fo:country="PL" fo:font-weight="normal" officeooo:paragraph-rsid="01349463" fo:background-color="transparent" style:font-size-asian="10pt" style:font-weight-asian="normal" style:font-size-complex="10pt" style:font-weight-complex="normal"/>
    </style:style>
    <style:style style:name="P38" style:family="paragraph" style:parent-style-name="Standard">
      <style:paragraph-properties fo:margin-top="0cm" fo:margin-bottom="0cm" loext:contextual-spacing="false" fo:text-align="justify" style:justify-single-word="false">
        <style:tab-stops/>
      </style:paragraph-properties>
      <style:text-properties style:font-name="Verdana1" fo:font-size="10pt" fo:language="pl" fo:country="PL" fo:font-weight="normal" officeooo:rsid="011c8fca" officeooo:paragraph-rsid="011c8fca" fo:background-color="transparent" style:font-size-asian="10pt" style:font-weight-asian="normal" style:font-size-complex="10pt" style:font-weight-complex="normal"/>
    </style:style>
    <style:style style:name="P39" style:family="paragraph" style:parent-style-name="Standard">
      <style:paragraph-properties fo:margin-top="0cm" fo:margin-bottom="0cm" loext:contextual-spacing="false" fo:text-align="justify" style:justify-single-word="false"/>
      <style:text-properties style:font-name="Verdana1" fo:font-size="10pt" fo:language="pl" fo:country="PL" fo:font-weight="normal" officeooo:rsid="003cdaaa" officeooo:paragraph-rsid="014ae54b" fo:background-color="transparent" style:font-size-asian="10pt" style:font-weight-asian="normal" style:font-name-complex="Arial2" style:font-size-complex="10pt" style:font-weight-complex="normal"/>
    </style:style>
    <style:style style:name="P40" style:family="paragraph" style:parent-style-name="Standard">
      <style:paragraph-properties fo:margin-top="0cm" fo:margin-bottom="0cm" loext:contextual-spacing="false" fo:text-align="justify" style:justify-single-word="false"/>
      <style:text-properties style:font-name="Verdana1" fo:font-size="10pt" fo:language="pl" fo:country="PL" fo:font-weight="normal" officeooo:paragraph-rsid="014ae54b" fo:background-color="transparent" style:font-size-asian="10pt" style:font-weight-asian="normal" style:font-name-complex="Arial2" style:font-size-complex="10pt" style:font-weight-complex="normal"/>
    </style:style>
    <style:style style:name="P41"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609c93" officeooo:paragraph-rsid="010bbdc0" fo:background-color="#ffffff" style:font-size-asian="10pt" style:font-name-complex="Arial2" style:font-size-complex="10pt"/>
    </style:style>
    <style:style style:name="P42"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10bbdc0" officeooo:paragraph-rsid="010bbdc0" fo:background-color="#ffffff" style:font-size-asian="10pt" style:font-name-complex="Arial2" style:font-size-complex="10pt"/>
    </style:style>
    <style:style style:name="P43" style:family="paragraph" style:parent-style-name="Standard">
      <style:paragraph-properties fo:margin-top="0cm" fo:margin-bottom="0cm" loext:contextual-spacing="false" fo:text-align="justify" style:justify-single-word="false"/>
      <style:text-properties style:font-name="Verdana1" fo:font-size="10pt" fo:language="pl" fo:country="PL" officeooo:rsid="00617e7b" officeooo:paragraph-rsid="00d436e3" fo:background-color="#ffffff" style:font-size-asian="10pt" style:font-name-complex="Arial2" style:font-size-complex="10pt"/>
    </style:style>
    <style:style style:name="P44" style:family="paragraph" style:parent-style-name="Standard">
      <style:paragraph-properties fo:margin-top="0cm" fo:margin-bottom="0cm" loext:contextual-spacing="false" fo:text-align="justify" style:justify-single-word="false"/>
      <style:text-properties style:font-name="Verdana1" fo:font-size="10pt" fo:background-color="transparent" style:font-size-asian="10pt" style:font-size-complex="10pt"/>
    </style:style>
    <style:style style:name="P45" style:family="paragraph" style:parent-style-name="Standard">
      <style:paragraph-properties fo:margin-top="0cm" fo:margin-bottom="0cm" loext:contextual-spacing="false" fo:text-align="justify" style:justify-single-word="false"/>
      <style:text-properties style:font-name="Verdana1" fo:font-size="10pt" officeooo:paragraph-rsid="00d26c37" fo:background-color="transparent" style:font-size-asian="10pt" style:font-size-complex="10pt"/>
    </style:style>
    <style:style style:name="P46" style:family="paragraph" style:parent-style-name="Standard">
      <style:paragraph-properties fo:margin-top="0cm" fo:margin-bottom="0cm" loext:contextual-spacing="false" fo:text-align="justify" style:justify-single-word="false"/>
      <style:text-properties style:font-name="Verdana1" fo:font-size="10pt" officeooo:paragraph-rsid="00d436e3" fo:background-color="transparent" style:font-size-asian="10pt" style:font-size-complex="10pt"/>
    </style:style>
    <style:style style:name="P47" style:family="paragraph" style:parent-style-name="Standard">
      <style:paragraph-properties fo:margin-top="0cm" fo:margin-bottom="0cm" loext:contextual-spacing="false" fo:text-align="justify" style:justify-single-word="false">
        <style:tab-stops>
          <style:tab-stop style:position="0cm"/>
          <style:tab-stop style:position="0.409cm"/>
          <style:tab-stop style:position="1.249cm"/>
        </style:tab-stops>
      </style:paragraph-properties>
      <style:text-properties style:font-name="Verdana1" fo:font-size="10pt" officeooo:paragraph-rsid="00d436e3" fo:background-color="transparent" style:font-size-asian="10pt" style:font-size-complex="10pt"/>
    </style:style>
    <style:style style:name="P48" style:family="paragraph" style:parent-style-name="Standard">
      <style:paragraph-properties fo:margin-top="0cm" fo:margin-bottom="0cm" loext:contextual-spacing="false" fo:text-align="justify" style:justify-single-word="false"/>
      <style:text-properties style:font-name="Verdana1" fo:font-size="10pt" officeooo:paragraph-rsid="01298f9c" fo:background-color="transparent" style:font-size-asian="10pt" style:font-size-complex="10pt"/>
    </style:style>
    <style:style style:name="P49" style:family="paragraph" style:parent-style-name="Standard">
      <style:paragraph-properties fo:margin-top="0cm" fo:margin-bottom="0cm" loext:contextual-spacing="false" fo:text-align="justify" style:justify-single-word="false">
        <style:tab-stops>
          <style:tab-stop style:position="1.249cm"/>
          <style:tab-stop style:position="1.773cm"/>
        </style:tab-stops>
      </style:paragraph-properties>
      <style:text-properties style:font-name="Verdana1" fo:font-size="10pt" officeooo:paragraph-rsid="00d26c37" fo:background-color="transparent" style:font-size-asian="10pt" style:font-size-complex="10pt"/>
    </style:style>
    <style:style style:name="P50" style:family="paragraph" style:parent-style-name="Standard">
      <style:paragraph-properties fo:margin-top="0cm" fo:margin-bottom="0cm" loext:contextual-spacing="false" fo:text-align="justify" style:justify-single-word="false"/>
      <style:text-properties style:font-name="Verdana1" fo:font-size="10pt" officeooo:paragraph-rsid="00b90b88" fo:background-color="transparent" style:font-size-asian="10pt" style:font-size-complex="10pt"/>
    </style:style>
    <style:style style:name="P51" style:family="paragraph" style:parent-style-name="Standard">
      <style:paragraph-properties fo:margin-top="0cm" fo:margin-bottom="0cm" loext:contextual-spacing="false" fo:text-align="justify" style:justify-single-word="false"/>
      <style:text-properties style:font-name="Verdana1" fo:font-size="10pt" officeooo:paragraph-rsid="005ed701" fo:background-color="transparent" style:font-size-asian="10pt" style:font-size-complex="10pt"/>
    </style:style>
    <style:style style:name="P52" style:family="paragraph" style:parent-style-name="Standard">
      <style:paragraph-properties fo:margin-top="0cm" fo:margin-bottom="0cm" loext:contextual-spacing="false" fo:text-align="justify" style:justify-single-word="false"/>
      <style:text-properties style:font-name="Verdana1" fo:font-size="10pt" officeooo:rsid="006156a5" officeooo:paragraph-rsid="00d436e3" fo:background-color="transparent" style:font-size-asian="10pt" style:font-size-complex="10pt"/>
    </style:style>
    <style:style style:name="P53" style:family="paragraph" style:parent-style-name="Standard">
      <style:paragraph-properties fo:margin-top="0cm" fo:margin-bottom="0cm" loext:contextual-spacing="false" fo:text-align="justify" style:justify-single-word="false"/>
      <style:text-properties style:font-name="Verdana1" fo:font-size="10pt" officeooo:rsid="005414db" officeooo:paragraph-rsid="00d436e3" fo:background-color="transparent" style:font-size-asian="10pt" style:font-size-complex="10pt"/>
    </style:style>
    <style:style style:name="P54" style:family="paragraph" style:parent-style-name="Standard">
      <style:paragraph-properties fo:margin-top="0cm" fo:margin-bottom="0cm" loext:contextual-spacing="false" fo:text-align="justify" style:justify-single-word="false"/>
      <style:text-properties style:font-name="Verdana1" fo:font-size="10pt" officeooo:rsid="0076d6b4" officeooo:paragraph-rsid="00d26c37" fo:background-color="transparent" style:font-size-asian="10pt" style:font-size-complex="10pt"/>
    </style:style>
    <style:style style:name="P55" style:family="paragraph" style:parent-style-name="Standard">
      <style:paragraph-properties fo:margin-top="0cm" fo:margin-bottom="0cm" loext:contextual-spacing="false" fo:text-align="justify" style:justify-single-word="false"/>
      <style:text-properties style:font-name="Verdana1" fo:font-size="10pt" officeooo:rsid="0077ca38" officeooo:paragraph-rsid="00d26c37" fo:background-color="transparent" style:font-size-asian="10pt" style:font-size-complex="10pt"/>
    </style:style>
    <style:style style:name="P56" style:family="paragraph" style:parent-style-name="Standard">
      <style:paragraph-properties fo:margin-top="0cm" fo:margin-bottom="0cm" loext:contextual-spacing="false" fo:text-align="justify" style:justify-single-word="false"/>
      <style:text-properties style:font-name="Verdana1" fo:font-size="10pt" officeooo:rsid="008411e4" officeooo:paragraph-rsid="00d26c37" fo:background-color="transparent" style:font-size-asian="10pt" style:font-size-complex="10pt"/>
    </style:style>
    <style:style style:name="P57" style:family="paragraph" style:parent-style-name="Standard">
      <style:paragraph-properties fo:margin-top="0cm" fo:margin-bottom="0cm" loext:contextual-spacing="false" fo:text-align="justify" style:justify-single-word="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rsid="008ed3de" officeooo:paragraph-rsid="00c122df" fo:background-color="transparent" style:font-size-asian="10pt" style:font-size-complex="10pt"/>
    </style:style>
    <style:style style:name="P58" style:family="paragraph" style:parent-style-name="Standard">
      <style:paragraph-properties fo:margin-top="0cm" fo:margin-bottom="0cm" loext:contextual-spacing="false" fo:text-align="justify" style:justify-single-word="false"/>
      <style:text-properties style:font-name="Verdana1" fo:font-size="10pt" officeooo:rsid="0096fdbd" officeooo:paragraph-rsid="0096fdbd" fo:background-color="transparent" style:font-size-asian="10pt" style:font-size-complex="10pt"/>
    </style:style>
    <style:style style:name="P59" style:family="paragraph" style:parent-style-name="Standard">
      <style:paragraph-properties fo:margin-top="0cm" fo:margin-bottom="0cm" loext:contextual-spacing="false" fo:text-align="justify" style:justify-single-word="false"/>
      <style:text-properties style:font-name="Verdana1" fo:font-size="10pt" officeooo:rsid="00a4d024" officeooo:paragraph-rsid="00a8b533" fo:background-color="transparent" style:font-size-asian="10pt" style:font-size-complex="10pt"/>
    </style:style>
    <style:style style:name="P60" style:family="paragraph" style:parent-style-name="Standard">
      <style:paragraph-properties fo:margin-top="0cm" fo:margin-bottom="0cm" loext:contextual-spacing="false" fo:text-align="center" style:justify-single-word="false"/>
      <style:text-properties style:font-name="Verdana1" fo:font-size="10pt" fo:background-color="transparent" style:font-size-asian="10pt" style:font-size-complex="10pt"/>
    </style:style>
    <style:style style:name="P61" style:family="paragraph" style:parent-style-name="Standard">
      <style:paragraph-properties fo:margin-top="0cm" fo:margin-bottom="0cm" loext:contextual-spacing="false" fo:text-align="justify" style:justify-single-word="false"/>
      <style:text-properties style:font-name="Verdana1" fo:font-size="10pt" fo:font-weight="bold" officeooo:rsid="003462c5" officeooo:paragraph-rsid="00d436e3" fo:background-color="transparent" style:font-size-asian="10pt" style:font-weight-asian="bold" style:font-size-complex="10pt" style:font-weight-complex="bold"/>
    </style:style>
    <style:style style:name="P62" style:family="paragraph" style:parent-style-name="Standard">
      <style:paragraph-properties fo:margin-top="0cm" fo:margin-bottom="0cm" loext:contextual-spacing="false" fo:text-align="justify" style:justify-single-word="false"/>
      <style:text-properties style:font-name="Verdana1" fo:font-size="10pt" fo:font-weight="bold" officeooo:rsid="0075a105" officeooo:paragraph-rsid="00d26c37" fo:background-color="transparent" style:font-size-asian="10pt" style:font-weight-asian="bold" style:font-size-complex="10pt" style:font-weight-complex="bold"/>
    </style:style>
    <style:style style:name="P63" style:family="paragraph" style:parent-style-name="Standard">
      <style:paragraph-properties fo:margin-top="0cm" fo:margin-bottom="0cm" loext:contextual-spacing="false" fo:text-align="justify" style:justify-single-word="false"/>
      <style:text-properties style:font-name="Verdana1" fo:font-size="10pt" fo:font-weight="bold" officeooo:rsid="00432434" officeooo:paragraph-rsid="00d26c37" fo:background-color="transparent" style:font-size-asian="10pt" style:font-weight-asian="bold" style:font-size-complex="10pt" style:font-weight-complex="bold"/>
    </style:style>
    <style:style style:name="P64" style:family="paragraph" style:parent-style-name="Standard">
      <style:paragraph-properties fo:margin-top="0cm" fo:margin-bottom="0cm" loext:contextual-spacing="false" fo:text-align="justify" style:justify-single-word="false"/>
      <style:text-properties style:font-name="Verdana1" fo:font-size="10pt" fo:font-weight="bold" officeooo:rsid="00a25926" officeooo:paragraph-rsid="00d26c37" fo:background-color="transparent" style:font-size-asian="10pt" style:font-weight-asian="bold" style:font-size-complex="10pt" style:font-weight-complex="bold"/>
    </style:style>
    <style:style style:name="P65" style:family="paragraph" style:parent-style-name="Standard">
      <style:paragraph-properties fo:margin-top="0cm" fo:margin-bottom="0cm" loext:contextual-spacing="false" fo:text-align="justify" style:justify-single-word="false"/>
      <style:text-properties style:font-name="Verdana1" fo:font-size="10pt" fo:font-weight="bold" officeooo:rsid="00a292ca" officeooo:paragraph-rsid="00d26c37" fo:background-color="transparent" style:font-size-asian="10pt" style:font-weight-asian="bold" style:font-size-complex="10pt" style:font-weight-complex="bold"/>
    </style:style>
    <style:style style:name="P66" style:family="paragraph" style:parent-style-name="Standard">
      <style:paragraph-properties fo:margin-top="0cm" fo:margin-bottom="0cm" loext:contextual-spacing="false" fo:text-align="justify" style:justify-single-word="false"/>
      <style:text-properties style:font-name="Verdana1" fo:font-size="10pt" fo:font-weight="bold" officeooo:rsid="00a4a3e0" officeooo:paragraph-rsid="00d26c37" fo:background-color="transparent" style:font-size-asian="10pt" style:font-weight-asian="bold" style:font-size-complex="10pt" style:font-weight-complex="bold"/>
    </style:style>
    <style:style style:name="P67" style:family="paragraph" style:parent-style-name="Standard">
      <style:paragraph-properties fo:margin-top="0cm" fo:margin-bottom="0cm" loext:contextual-spacing="false" fo:text-align="justify" style:justify-single-word="false"/>
      <style:text-properties style:font-name="Verdana1" fo:font-size="10pt" fo:font-weight="bold" officeooo:rsid="008411e4" officeooo:paragraph-rsid="00d26c37" fo:background-color="transparent" style:font-size-asian="10pt" style:font-weight-asian="bold" style:font-size-complex="10pt" style:font-weight-complex="bold"/>
    </style:style>
    <style:style style:name="P68" style:family="paragraph" style:parent-style-name="Standard">
      <style:paragraph-properties fo:margin-top="0cm" fo:margin-bottom="0cm" loext:contextual-spacing="false" fo:text-align="justify" style:justify-single-word="false"/>
      <style:text-properties style:font-name="Verdana1" fo:font-size="10pt" fo:font-weight="bold" officeooo:rsid="010bbdc0" officeooo:paragraph-rsid="010bbdc0" fo:background-color="#ffffff" style:font-size-asian="10pt" style:font-weight-asian="bold" style:font-size-complex="10pt" style:font-weight-complex="bold"/>
    </style:style>
    <style:style style:name="P69" style:family="paragraph" style:parent-style-name="Standard">
      <style:paragraph-properties fo:margin-top="0cm" fo:margin-bottom="0cm" loext:contextual-spacing="false" fo:text-align="justify" style:justify-single-word="false"/>
      <style:text-properties style:font-name="Verdana1" fo:font-size="10pt" officeooo:paragraph-rsid="00d26c37" style:font-size-asian="10pt" style:font-size-complex="10pt"/>
    </style:style>
    <style:style style:name="P70" style:family="paragraph" style:parent-style-name="Standard">
      <style:paragraph-properties fo:margin-top="0cm" fo:margin-bottom="0cm" loext:contextual-spacing="false" fo:text-align="justify" style:justify-single-word="false" fo:orphans="0" fo:widows="0" fo:hyphenation-ladder-count="no-limit" style:vertical-align="baseline">
        <style:tab-stops>
          <style:tab-stop style:position="0.603cm"/>
        </style:tab-stops>
      </style:paragraph-properties>
      <style:text-properties style:font-name="Verdana1" fo:font-size="10pt" officeooo:paragraph-rsid="00c6b532" style:font-size-asian="10pt" style:font-size-complex="10pt" fo:hyphenate="false" fo:hyphenation-remain-char-count="2" fo:hyphenation-push-char-count="2"/>
    </style:style>
    <style:style style:name="P71" style:family="paragraph" style:parent-style-name="Standard">
      <style:paragraph-properties fo:margin-top="0cm" fo:margin-bottom="0cm" loext:contextual-spacing="false" fo:line-height="100%"/>
      <style:text-properties style:font-name="Verdana1" fo:font-size="10pt" style:font-size-asian="10pt" style:font-size-complex="10pt"/>
    </style:style>
    <style:style style:name="P72" style:family="paragraph" style:parent-style-name="Standard">
      <style:paragraph-properties fo:margin-top="0cm" fo:margin-bottom="0cm" loext:contextual-spacing="false" style:line-height-at-least="0.176cm" fo:text-align="justify" style:justify-single-word="false"/>
      <style:text-properties style:text-position="0% 100%" style:font-name="Verdana1" fo:font-size="10pt" fo:language="pl" fo:country="PL" style:text-underline-style="none" fo:font-weight="bold" officeooo:rsid="005271ff" officeooo:paragraph-rsid="00d436e3" fo:background-color="transparent" style:font-size-asian="10pt" style:font-weight-asian="bold" style:font-size-complex="10pt" style:font-weight-complex="bold"/>
    </style:style>
    <style:style style:name="P73" style:family="paragraph" style:parent-style-name="Standard">
      <style:paragraph-properties fo:margin-top="0cm" fo:margin-bottom="0cm" loext:contextual-spacing="false" style:line-height-at-least="0.176cm" fo:text-align="justify" style:justify-single-word="false"/>
      <style:text-properties style:text-position="0% 100%" style:font-name="Verdana1" fo:font-size="10pt" fo:language="pl" fo:country="PL" style:text-underline-style="none" fo:font-weight="bold" officeooo:paragraph-rsid="00d26c37" fo:background-color="transparent" style:font-size-asian="10pt" style:font-weight-asian="bold" style:font-size-complex="10pt" style:font-weight-complex="bold"/>
    </style:style>
    <style:style style:name="P74"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75"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paragraph-rsid="00d26c37" fo:background-color="transparent" style:font-size-asian="10pt" style:font-weight-asian="bold" style:font-name-complex="Arial2" style:font-size-complex="10pt" style:font-weight-complex="bold"/>
    </style:style>
    <style:style style:name="P76"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rsid="00f5499c" officeooo:paragraph-rsid="00f5499c" fo:background-color="transparent" style:font-size-asian="10pt" style:font-weight-asian="bold" style:font-name-complex="Arial2" style:font-size-complex="10pt" style:font-weight-complex="bold"/>
    </style:style>
    <style:style style:name="P77"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rsid="00a25926" officeooo:paragraph-rsid="00d26c37" fo:background-color="transparent" style:font-size-asian="10pt" style:font-weight-asian="bold" style:font-name-complex="Arial2" style:font-size-complex="10pt" style:font-weight-complex="bold"/>
    </style:style>
    <style:style style:name="P78"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rsid="008411e4" officeooo:paragraph-rsid="00d26c37" fo:background-color="transparent" style:font-size-asian="10pt" style:font-weight-asian="bold" style:font-name-complex="Arial2" style:font-size-complex="10pt" style:font-weight-complex="bold"/>
    </style:style>
    <style:style style:name="P79"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rsid="0086312a" officeooo:paragraph-rsid="00d26c37" fo:background-color="transparent" style:font-size-asian="10pt" style:font-weight-asian="bold" style:font-name-complex="Arial2" style:font-size-complex="10pt" style:font-weight-complex="bold"/>
    </style:style>
    <style:style style:name="P80"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paragraph-rsid="00d436e3" fo:background-color="transparent" style:font-size-asian="10pt" style:font-weight-asian="bold" style:font-size-complex="10pt" style:font-weight-complex="bold"/>
    </style:style>
    <style:style style:name="P81"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paragraph-rsid="00d26c37" fo:background-color="transparent" style:font-size-asian="10pt" style:font-weight-asian="bold" style:font-size-complex="10pt" style:font-weight-complex="bold"/>
    </style:style>
    <style:style style:name="P82"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paragraph-rsid="00d26c37" fo:background-color="transparent" style:font-name-asian="TimesNewRomanPSMT" style:font-size-asian="10pt" style:font-weight-asian="bold" style:font-name-complex="TimesNewRomanPSMT" style:font-size-complex="10pt" style:font-weight-complex="bold"/>
    </style:style>
    <style:style style:name="P83"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bold" officeooo:rsid="008411e4" officeooo:paragraph-rsid="00d26c37" fo:background-color="transparent" style:font-name-asian="TimesNewRomanPSMT" style:font-size-asian="10pt" style:font-weight-asian="bold" style:font-name-complex="TimesNewRomanPSMT" style:font-size-complex="10pt" style:font-weight-complex="bold"/>
    </style:style>
    <style:style style:name="P84"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d436e3" fo:background-color="transparent" style:font-size-asian="10pt" style:font-weight-asian="normal" style:font-name-complex="Arial2" style:font-size-complex="10pt" style:font-weight-complex="normal"/>
    </style:style>
    <style:style style:name="P85"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ecdecf" fo:background-color="transparent" style:font-size-asian="10pt" style:font-weight-asian="normal" style:font-name-complex="Arial2" style:font-size-complex="10pt" style:font-weight-complex="normal"/>
    </style:style>
    <style:style style:name="P86"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57a3bd" officeooo:paragraph-rsid="00d436e3" fo:background-color="transparent" style:font-size-asian="10pt" style:font-weight-asian="normal" style:font-name-complex="Arial2" style:font-size-complex="10pt" style:font-weight-complex="normal"/>
    </style:style>
    <style:style style:name="P87"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f5499c" officeooo:paragraph-rsid="00f5499c" fo:background-color="transparent" style:font-size-asian="10pt" style:font-weight-asian="normal" style:font-name-complex="Arial2" style:font-size-complex="10pt" style:font-weight-complex="normal"/>
    </style:style>
    <style:style style:name="P88"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75a105" officeooo:paragraph-rsid="00d26c37" fo:background-color="transparent" style:font-size-asian="10pt" style:font-weight-asian="normal" style:font-name-complex="Arial2" style:font-size-complex="10pt" style:font-weight-complex="normal"/>
    </style:style>
    <style:style style:name="P89"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86312a" officeooo:paragraph-rsid="00d26c37" fo:background-color="transparent" style:font-size-asian="10pt" style:font-weight-asian="normal" style:font-name-complex="Arial2" style:font-size-complex="10pt" style:font-weight-complex="normal"/>
    </style:style>
    <style:style style:name="P90"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8411e4" officeooo:paragraph-rsid="00d26c37" fo:background-color="transparent" style:font-size-asian="10pt" style:font-weight-asian="normal" style:font-name-complex="Arial2" style:font-size-complex="10pt" style:font-weight-complex="normal"/>
    </style:style>
    <style:style style:name="P91"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d436e3" fo:background-color="transparent" style:font-size-asian="10pt" style:font-weight-asian="normal" style:font-size-complex="10pt" style:font-weight-complex="normal"/>
    </style:style>
    <style:style style:name="P92"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d26c37" fo:background-color="transparent" style:font-name-asian="TimesNewRomanPSMT" style:font-size-asian="10pt" style:font-weight-asian="normal" style:font-name-complex="TimesNewRomanPSMT" style:font-size-complex="10pt" style:font-weight-complex="normal"/>
    </style:style>
    <style:style style:name="P93"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rsid="008411e4" officeooo:paragraph-rsid="00d26c37" fo:background-color="transparent" style:font-name-asian="TimesNewRomanPSMT" style:font-size-asian="10pt" style:font-weight-asian="normal" style:font-name-complex="TimesNewRomanPSMT" style:font-size-complex="10pt" style:font-weight-complex="normal"/>
    </style:style>
    <style:style style:name="P94"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d26c37" fo:background-color="#ff0000" style:font-size-asian="10pt" style:font-weight-asian="normal" style:font-name-complex="Arial2" style:font-size-complex="10pt" style:font-weight-complex="normal"/>
    </style:style>
    <style:style style:name="P95" style:family="paragraph" style:parent-style-name="Standard">
      <style:paragraph-properties fo:margin-top="0cm" fo:margin-bottom="0cm" loext:contextual-spacing="false" fo:text-align="justify" style:justify-single-word="false"/>
      <style:text-properties style:text-position="0% 100%" style:font-name="Verdana1" fo:font-size="10pt" fo:language="pl" fo:country="PL" fo:font-weight="normal" officeooo:paragraph-rsid="00ecdecf" fo:background-color="#ffffff" style:font-size-asian="10pt" style:font-weight-asian="normal" style:font-name-complex="Arial2" style:font-size-complex="10pt" style:font-weight-complex="normal"/>
    </style:style>
    <style:style style:name="P96" style:family="paragraph" style:parent-style-name="Standard">
      <style:paragraph-properties fo:margin-top="0cm" fo:margin-bottom="0cm" loext:contextual-spacing="false" fo:text-align="justify" style:justify-single-word="false"/>
      <style:text-properties fo:color="#000000" style:font-name="Verdana1" fo:font-size="10pt" fo:language="pl" fo:country="PL" officeooo:paragraph-rsid="00d436e3" fo:background-color="transparent" style:font-size-asian="10pt" style:font-name-complex="Arial2" style:font-size-complex="10pt"/>
    </style:style>
    <style:style style:name="P97" style:family="paragraph" style:parent-style-name="Standard">
      <style:paragraph-properties fo:margin-top="0cm" fo:margin-bottom="0cm" loext:contextual-spacing="false" fo:text-align="start" style:justify-single-word="false"/>
      <style:text-properties fo:color="#000000" style:font-name="Verdana1" fo:font-size="10pt" fo:language="pl" fo:country="PL" officeooo:paragraph-rsid="00d436e3" fo:background-color="transparent" style:font-size-asian="10pt" style:font-name-complex="Arial2" style:font-size-complex="10pt"/>
    </style:style>
    <style:style style:name="P98" style:family="paragraph" style:parent-style-name="Standard">
      <style:paragraph-properties fo:margin-top="0cm" fo:margin-bottom="0cm" loext:contextual-spacing="false" fo:text-align="justify" style:justify-single-word="false"/>
      <style:text-properties fo:color="#000000" style:font-name="Verdana1" fo:font-size="10pt" fo:language="pl" fo:country="PL" officeooo:rsid="006222bf" officeooo:paragraph-rsid="00d436e3" fo:background-color="#ffffff" style:font-size-asian="10pt" style:font-name-complex="Arial2" style:font-size-complex="10pt"/>
    </style:style>
    <style:style style:name="P99" style:family="paragraph" style:parent-style-name="Standard">
      <style:paragraph-properties fo:margin-top="0cm" fo:margin-bottom="0cm" loext:contextual-spacing="false" fo:text-align="center" style:justify-single-word="false"/>
      <style:text-properties fo:color="#000000"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100" style:family="paragraph" style:parent-style-name="Standard">
      <style:paragraph-properties fo:margin-top="0cm" fo:margin-bottom="0cm" loext:contextual-spacing="false" fo:text-align="justify" style:justify-single-word="false"/>
      <style:text-properties fo:color="#111111" style:font-name="Verdana1" fo:font-size="10pt" fo:language="pl" fo:country="PL" officeooo:rsid="0065e312" officeooo:paragraph-rsid="00d436e3" fo:background-color="#ffffff" style:font-size-asian="10pt" style:font-name-complex="Arial2" style:font-size-complex="10pt"/>
    </style:style>
    <style:style style:name="P101" style:family="paragraph" style:parent-style-name="Standard">
      <style:paragraph-properties fo:margin-top="0cm" fo:margin-bottom="0cm" loext:contextual-spacing="false" fo:text-align="justify" style:justify-single-word="false"/>
      <style:text-properties style:text-line-through-style="none" style:text-line-through-type="none" style:font-name="Verdana1" fo:font-size="10pt" officeooo:paragraph-rsid="00d26c37" fo:background-color="transparent" style:font-size-asian="10pt" style:font-size-complex="10pt"/>
    </style:style>
    <style:style style:name="P102" style:family="paragraph" style:parent-style-name="Standard">
      <style:paragraph-properties fo:margin-top="0cm" fo:margin-bottom="0cm" loext:contextual-spacing="false" fo:text-align="justify" style:justify-single-word="false"/>
      <style:text-properties style:text-line-through-style="none" style:text-line-through-type="none" style:font-name="Verdana1" fo:font-size="10pt" officeooo:paragraph-rsid="013bd24d" fo:background-color="transparent" style:font-size-asian="10pt" style:font-size-complex="10pt"/>
    </style:style>
    <style:style style:name="P103" style:family="paragraph" style:parent-style-name="Standard">
      <style:paragraph-properties fo:margin-top="0cm" fo:margin-bottom="0cm" loext:contextual-spacing="false" fo:text-align="justify" style:justify-single-word="false"/>
      <style:text-properties style:text-line-through-style="none" style:text-line-through-type="none" style:text-position="0% 100%" style:font-name="Verdana1" fo:font-size="10pt" fo:language="pl" fo:country="PL" fo:font-weight="normal" officeooo:rsid="0075a105" officeooo:paragraph-rsid="00d26c37" fo:background-color="transparent" style:font-name-asian="TimesNewRomanPSMT" style:font-size-asian="10pt" style:font-weight-asian="normal" style:font-name-complex="Arial2" style:font-size-complex="10pt" style:font-weight-complex="normal"/>
    </style:style>
    <style:style style:name="P104" style:family="paragraph" style:parent-style-name="Standard">
      <style:paragraph-properties fo:margin-top="0cm" fo:margin-bottom="0cm" loext:contextual-spacing="false" fo:text-align="justify" style:justify-single-word="false"/>
      <style:text-properties officeooo:paragraph-rsid="00c9612c"/>
    </style:style>
    <style:style style:name="P105"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1.249cm"/>
        </style:tab-stops>
      </style:paragraph-properties>
      <style:text-properties style:font-name="Verdana1" fo:font-size="10pt" officeooo:paragraph-rsid="00d26c37" fo:background-color="transparent" style:font-size-asian="10pt" style:font-size-complex="10pt" fo:hyphenate="false" fo:hyphenation-remain-char-count="2" fo:hyphenation-push-char-count="2"/>
    </style:style>
    <style:style style:name="P106"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officeooo:paragraph-rsid="0117b5df" fo:background-color="transparent" style:font-size-asian="10pt" style:font-size-complex="10pt" fo:hyphenate="false" fo:hyphenation-remain-char-count="2" fo:hyphenation-push-char-count="2"/>
    </style:style>
    <style:style style:name="P107"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1.249cm"/>
        </style:tab-stops>
      </style:paragraph-properties>
      <style:text-properties style:font-name="Verdana1" fo:font-size="10pt" officeooo:rsid="007f2ab4" officeooo:paragraph-rsid="00d26c37" fo:background-color="transparent" style:font-size-asian="10pt" style:font-size-complex="10pt" fo:hyphenate="false" fo:hyphenation-remain-char-count="2" fo:hyphenation-push-char-count="2"/>
    </style:style>
    <style:style style:name="P108"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officeooo:rsid="008de785" officeooo:paragraph-rsid="008de785" fo:background-color="transparent" style:font-size-asian="10pt" style:font-size-complex="10pt" fo:hyphenate="false" fo:hyphenation-remain-char-count="2" fo:hyphenation-push-char-count="2"/>
    </style:style>
    <style:style style:name="P109"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officeooo:rsid="008de785" officeooo:paragraph-rsid="01159dba" fo:background-color="transparent" style:font-size-asian="10pt" style:font-size-complex="10pt" fo:hyphenate="false" fo:hyphenation-remain-char-count="2" fo:hyphenation-push-char-count="2"/>
    </style:style>
    <style:style style:name="P110"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officeooo:rsid="01159dba" officeooo:paragraph-rsid="01159dba" fo:background-color="transparent" style:font-size-asian="10pt" style:font-size-complex="10pt" fo:hyphenate="false" fo:hyphenation-remain-char-count="2" fo:hyphenation-push-char-count="2"/>
    </style:style>
    <style:style style:name="P111"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95cm"/>
        </style:tab-stops>
      </style:paragraph-properties>
      <style:text-properties style:font-name="Verdana1" fo:font-size="10pt" officeooo:paragraph-rsid="00c6b532" fo:background-color="transparent" style:font-size-asian="10pt" style:font-name-complex="Arial" style:font-size-complex="10pt" fo:hyphenate="false" fo:hyphenation-remain-char-count="2" fo:hyphenation-push-char-count="2"/>
    </style:style>
    <style:style style:name="P112"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1.249cm"/>
        </style:tab-stops>
      </style:paragraph-properties>
      <style:text-properties style:font-name="Verdana1" fo:font-size="10pt" fo:font-weight="bold" officeooo:rsid="00a4a3e0" officeooo:paragraph-rsid="00d26c37" fo:background-color="transparent" style:font-size-asian="10pt" style:font-weight-asian="bold" style:font-size-complex="10pt" style:font-weight-complex="bold" fo:hyphenate="false" fo:hyphenation-remain-char-count="2" fo:hyphenation-push-char-count="2"/>
    </style:style>
    <style:style style:name="P113"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fo:font-weight="bold" officeooo:rsid="008de785" officeooo:paragraph-rsid="008de785" fo:background-color="transparent" style:font-size-asian="10pt" style:font-weight-asian="bold" style:font-size-complex="10pt" style:font-weight-complex="bold" fo:hyphenate="false" fo:hyphenation-remain-char-count="2" fo:hyphenation-push-char-count="2"/>
    </style:style>
    <style:style style:name="P114"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fo:font-weight="bold" officeooo:rsid="00910242" officeooo:paragraph-rsid="00c079f2" fo:background-color="transparent" style:font-size-asian="10pt" style:font-weight-asian="bold" style:font-size-complex="10pt" style:font-weight-complex="bold" fo:hyphenate="false" fo:hyphenation-remain-char-count="2" fo:hyphenation-push-char-count="2"/>
    </style:style>
    <style:style style:name="P115" style:family="paragraph" style:parent-style-name="Standard">
      <style:paragraph-properties fo:margin-top="0cm" fo:margin-bottom="0cm" loext:contextual-spacing="false" fo:line-height="115%" fo:text-align="justify" style:justify-single-word="false" fo:orphans="0" fo:widows="0" fo:hyphenation-ladder-count="no-limit" style:punctuation-wrap="hanging" style:writing-mode="lr-tb">
        <style:tab-stops>
          <style:tab-stop style:position="0.099cm"/>
          <style:tab-stop style:position="1.249cm"/>
          <style:tab-stop style:position="1.274cm"/>
          <style:tab-stop style:position="1.298cm"/>
          <style:tab-stop style:position="1.323cm"/>
        </style:tab-stops>
      </style:paragraph-properties>
      <style:text-properties style:font-name="Verdana1" fo:font-size="10pt" fo:font-weight="bold" officeooo:rsid="00910242" officeooo:paragraph-rsid="00c0d0ca" fo:background-color="transparent" style:font-size-asian="10pt" style:font-weight-asian="bold" style:font-size-complex="10pt" style:font-weight-complex="bold" fo:hyphenate="false" fo:hyphenation-remain-char-count="2" fo:hyphenation-push-char-count="2"/>
    </style:style>
    <style:style style:name="P116" style:family="paragraph" style:parent-style-name="Standard">
      <style:paragraph-properties fo:margin-top="0cm" fo:margin-bottom="0cm" loext:contextual-spacing="false" fo:text-align="justify" style:justify-single-word="false" fo:orphans="2" fo:widows="2" fo:hyphenation-ladder-count="no-limit" style:vertical-align="baseline" style:writing-mode="lr-tb">
        <style:tab-stops>
          <style:tab-stop style:position="0.603cm"/>
        </style:tab-stops>
      </style:paragraph-properties>
      <style:text-properties style:text-position="0% 100%" style:font-name="Verdana1" fo:font-size="10pt" fo:language="pl" fo:country="PL" fo:font-weight="normal" officeooo:rsid="01194408" officeooo:paragraph-rsid="00c6b532" fo:background-color="transparent" style:font-size-asian="10pt" style:font-weight-asian="normal" style:font-name-complex="Arial" style:font-size-complex="10pt" style:font-weight-complex="normal" fo:hyphenate="false" fo:hyphenation-remain-char-count="2" fo:hyphenation-push-char-count="2"/>
    </style:style>
    <style:style style:name="P117" style:family="paragraph" style:parent-style-name="Text_20_body">
      <style:paragraph-properties fo:margin-top="0cm" fo:margin-bottom="0cm" loext:contextual-spacing="false" fo:line-height="115%" fo:text-align="justify" style:justify-single-word="false" style:writing-mode="lr-tb"/>
      <style:text-properties fo:color="#000000" style:font-name="Verdana1" fo:font-size="10pt" fo:background-color="transparent" style:font-size-asian="10pt" style:font-size-complex="10pt"/>
    </style:style>
    <style:style style:name="P118" style:family="paragraph" style:parent-style-name="Standard">
      <style:paragraph-properties fo:margin-top="0cm" fo:margin-bottom="0cm" loext:contextual-spacing="false" fo:text-align="justify" style:justify-single-word="false" fo:break-after="column"/>
      <style:text-properties style:font-name="Verdana1" fo:font-size="10pt" fo:language="pl" fo:country="PL" fo:font-weight="bold" officeooo:paragraph-rsid="00adbb88" fo:background-color="transparent" style:font-size-asian="10pt" style:font-weight-asian="bold" style:font-size-complex="10pt" style:font-weight-complex="bold"/>
    </style:style>
    <style:style style:name="P119" style:family="paragraph" style:parent-style-name="Text_20_body">
      <loext:graphic-properties draw:fill="none" draw:fill-color="#ffffff"/>
      <style:paragraph-properties fo:margin-top="0cm" fo:margin-bottom="0cm" loext:contextual-spacing="false" fo:line-height="100%" fo:text-align="justify" style:justify-single-word="false" fo:orphans="2" fo:widows="2" fo:background-color="transparent"/>
      <style:text-properties fo:color="#000000" style:text-line-through-style="none" style:text-line-through-type="none" style:font-name="Verdana1" fo:font-size="10pt" fo:font-style="italic" style:text-underline-style="none" fo:font-weight="normal" officeooo:paragraph-rsid="012a11b0" style:text-blinking="false" fo:background-color="transparent" style:font-size-asian="10pt" style:font-size-complex="10pt"/>
    </style:style>
    <style:style style:name="P120" style:family="paragraph" style:parent-style-name="Text_20_body">
      <style:paragraph-properties fo:margin-top="0cm" fo:margin-bottom="0cm" loext:contextual-spacing="false" fo:text-align="center" style:justify-single-word="false"/>
      <style:text-properties style:font-name="Verdana1" fo:font-size="10pt" fo:language="pl" fo:country="PL" fo:font-weight="bold" officeooo:paragraph-rsid="012a11b0" fo:background-color="transparent" style:font-size-asian="10pt" style:font-weight-asian="bold" style:font-size-complex="10pt" style:font-weight-complex="bold"/>
    </style:style>
    <style:style style:name="P121" style:family="paragraph" style:parent-style-name="Text_20_body">
      <style:paragraph-properties fo:margin-top="0cm" fo:margin-bottom="0cm" loext:contextual-spacing="false"/>
      <style:text-properties style:font-name="Verdana1" fo:font-size="10pt" officeooo:paragraph-rsid="013791c7" style:font-size-asian="10pt" style:font-size-complex="10pt"/>
    </style:style>
    <style:style style:name="P122" style:family="paragraph" style:parent-style-name="Text_20_body">
      <style:paragraph-properties fo:margin-top="0cm" fo:margin-bottom="0cm" loext:contextual-spacing="false" fo:text-align="center" style:justify-single-word="false"/>
      <style:text-properties style:font-name="Verdana1" fo:font-size="10pt" officeooo:paragraph-rsid="013791c7" style:font-size-asian="10pt" style:font-size-complex="10pt"/>
    </style:style>
    <style:style style:name="P123" style:family="paragraph" style:parent-style-name="Text_20_body">
      <style:paragraph-properties fo:margin-left="0.499cm" fo:margin-right="0cm" fo:margin-top="0cm" fo:margin-bottom="0cm" loext:contextual-spacing="false" fo:line-height="115%" fo:text-align="justify" style:justify-single-word="false" fo:orphans="2" fo:text-indent="-0.499cm" style:auto-text-indent="false"/>
    </style:style>
    <style:style style:name="P124" style:family="paragraph" style:parent-style-name="Text_20_body">
      <style:paragraph-properties fo:margin-left="0.499cm" fo:margin-right="0cm" fo:margin-top="0cm" fo:margin-bottom="0cm" loext:contextual-spacing="false" fo:line-height="100%" fo:text-align="justify" style:justify-single-word="false" fo:orphans="2" fo:text-indent="-0.499cm" style:auto-text-indent="false"/>
      <style:text-properties style:font-name="Verdana1" fo:font-size="10pt" style:font-size-asian="10pt" style:font-size-complex="10pt"/>
    </style:style>
    <style:style style:name="P125" style:family="paragraph" style:parent-style-name="Standard">
      <style:paragraph-properties fo:margin-left="0.499cm" fo:margin-right="0cm" fo:margin-top="0cm" fo:margin-bottom="0cm" loext:contextual-spacing="false" fo:text-align="justify" style:justify-single-word="false" fo:text-indent="-0.499cm" style:auto-text-indent="false"/>
      <style:text-properties style:font-name="Verdana1" fo:font-size="10pt" fo:language="pl" fo:country="PL" fo:background-color="transparent" style:font-size-asian="10pt" style:font-size-complex="10pt"/>
    </style:style>
    <style:style style:name="P126"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6.241cm"/>
          <style:tab-stop style:position="6.74cm"/>
          <style:tab-stop style:position="7.239cm"/>
          <style:tab-stop style:position="7.541cm"/>
          <style:tab-stop style:position="7.738cm"/>
          <style:tab-stop style:position="8.176cm"/>
          <style:tab-stop style:position="8.237cm"/>
          <style:tab-stop style:position="8.737cm"/>
        </style:tab-stops>
      </style:paragraph-properties>
      <style:text-properties style:font-name="Verdana1" fo:font-size="10pt" fo:background-color="transparent" style:font-size-asian="10pt" style:font-size-complex="10pt"/>
    </style:style>
    <style:style style:name="P127"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6.241cm"/>
          <style:tab-stop style:position="6.74cm"/>
          <style:tab-stop style:position="7.239cm"/>
          <style:tab-stop style:position="7.541cm"/>
          <style:tab-stop style:position="7.738cm"/>
          <style:tab-stop style:position="8.176cm"/>
          <style:tab-stop style:position="8.237cm"/>
          <style:tab-stop style:position="8.737cm"/>
        </style:tab-stops>
      </style:paragraph-properties>
      <style:text-properties style:font-name="Verdana1" fo:font-size="10pt" officeooo:paragraph-rsid="00b254e4" fo:background-color="transparent" style:font-size-asian="10pt" style:font-size-complex="10pt"/>
    </style:style>
    <style:style style:name="P128" style:family="paragraph" style:parent-style-name="Text_20_body_20__28_user_29_">
      <style:paragraph-properties fo:margin-left="0.499cm" fo:margin-right="0cm" fo:margin-top="0cm" fo:margin-bottom="0cm" loext:contextual-spacing="false" fo:line-height="100%" fo:text-align="justify" style:justify-single-word="false" fo:text-indent="-0.499cm" style:auto-text-indent="false" style:writing-mode="lr-tb">
        <style:tab-stops/>
      </style:paragraph-properties>
      <style:text-properties style:font-name="Verdana1" fo:font-size="10pt" fo:language="pl" fo:country="PL" fo:font-weight="normal" officeooo:paragraph-rsid="0155ef1c" fo:background-color="transparent" style:font-size-asian="10pt" style:font-weight-asian="normal" style:font-name-complex="Arial" style:font-size-complex="10pt" style:font-style-complex="italic" style:font-weight-complex="normal"/>
    </style:style>
    <style:style style:name="P129" style:family="paragraph" style:parent-style-name="Text_20_body_20__28_user_29_" style:master-page-name="">
      <style:paragraph-properties fo:margin-left="0.499cm" fo:margin-right="0cm" fo:margin-top="0cm" fo:margin-bottom="0.101cm" loext:contextual-spacing="false" fo:line-height="100%" fo:text-align="justify" style:justify-single-word="false" fo:text-indent="-0.499cm" style:auto-text-indent="false" style:page-number="auto" style:writing-mode="lr-tb">
        <style:tab-stops/>
      </style:paragraph-properties>
      <style:text-properties style:font-name="Verdana1" officeooo:paragraph-rsid="0155ef1c" style:font-size-complex="10pt" style:font-style-complex="italic"/>
    </style:style>
    <style:style style:name="P130" style:family="paragraph" style:parent-style-name="Text_20_body_20__28_user_29_" style:master-page-name="">
      <style:paragraph-properties fo:margin-left="0.499cm" fo:margin-right="0cm" fo:margin-top="0cm" fo:margin-bottom="0.101cm" loext:contextual-spacing="false" fo:line-height="100%" fo:text-align="justify" style:justify-single-word="false" fo:text-indent="-0.499cm" style:auto-text-indent="false" style:page-number="auto" style:writing-mode="lr-tb">
        <style:tab-stops/>
      </style:paragraph-properties>
      <style:text-properties style:font-name="Verdana1" officeooo:paragraph-rsid="0155ef1c"/>
    </style:style>
    <style:style style:name="P131" style:family="paragraph" style:parent-style-name="Text_20_body_20__28_user_29_" style:master-page-name="">
      <style:paragraph-properties fo:margin-left="0.499cm" fo:margin-right="0cm" fo:line-height="100%" fo:text-align="justify" style:justify-single-word="false" fo:text-indent="-0.499cm" style:auto-text-indent="false" style:page-number="auto">
        <style:tab-stops/>
      </style:paragraph-properties>
      <style:text-properties style:font-name="Verdana1" officeooo:paragraph-rsid="0155ef1c" style:font-size-complex="10pt" style:font-style-complex="italic"/>
    </style:style>
    <style:style style:name="P132" style:family="paragraph" style:parent-style-name="Standard">
      <style:paragraph-properties fo:margin-left="0.526cm" fo:margin-right="0cm" fo:margin-top="0cm" fo:margin-bottom="0cm" loext:contextual-spacing="false" fo:text-align="justify" style:justify-single-word="false" fo:text-indent="0cm" style:auto-text-indent="false"/>
      <style:text-properties style:font-name="Verdana1" fo:font-size="10pt" fo:language="pl" fo:country="PL" fo:font-weight="normal" officeooo:paragraph-rsid="01349463" fo:background-color="transparent" style:font-size-asian="10pt" style:font-weight-asian="normal" style:font-size-complex="10pt"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fo:language="pl" fo:country="PL" fo:font-weight="normal" officeooo:paragraph-rsid="00d436e3" fo:background-color="transparent" style:font-size-asian="10pt" style:font-weight-asian="normal" style:font-name-complex="Arial2" style:font-size-complex="10pt" style:font-weight-complex="normal"/>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language="pl" fo:country="PL" fo:font-weight="normal" officeooo:rsid="00603a42" officeooo:paragraph-rsid="00d436e3" fo:background-color="transparent" style:font-name-asian="TimesNewRomanPSMT" style:font-size-asian="10pt" style:font-weight-asian="normal" style:font-name-complex="Arial2" style:font-size-complex="10pt" style:font-weight-complex="normal"/>
    </style:style>
    <style:style style:name="P1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249cm"/>
        </style:tab-stops>
      </style:paragraph-properties>
      <style:text-properties style:font-name="Verdana1" fo:font-size="10pt" fo:language="pl" fo:country="PL" fo:font-weight="normal" officeooo:rsid="00d9201d" officeooo:paragraph-rsid="014ebb65" fo:background-color="#ffffff" style:font-size-asian="10pt" style:font-weight-asian="normal" style:font-size-complex="10pt" style:font-weight-complex="normal"/>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language="pl" fo:country="PL" fo:font-weight="bold" officeooo:rsid="00603a42" officeooo:paragraph-rsid="00d436e3" fo:background-color="transparent" style:font-name-asian="TimesNewRomanPSMT" style:font-size-asian="10pt" style:font-weight-asian="bold" style:font-name-complex="Arial2" style:font-size-complex="10pt" style:font-weight-complex="bold"/>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fo:language="pl" fo:country="PL" officeooo:rsid="001da4af" officeooo:paragraph-rsid="00bd907f" fo:background-color="transparent" style:font-size-asian="10pt" style:font-size-complex="10pt"/>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fo:language="pl" fo:country="PL" officeooo:rsid="001da4af" officeooo:paragraph-rsid="010d382d" fo:background-color="transparent" style:font-size-asian="10pt" style:font-size-complex="10pt"/>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fo:language="pl" fo:country="PL" officeooo:rsid="008ae376" officeooo:paragraph-rsid="00bd907f" fo:background-color="transparent" style:font-size-asian="10pt" style:font-size-complex="10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fo:language="pl" fo:country="PL" officeooo:rsid="002cfa64" officeooo:paragraph-rsid="00d436e3" fo:background-color="transparent" style:font-name-asian="TimesNewRomanPSMT" style:font-size-asian="10pt" style:font-name-complex="Arial2" style:font-size-complex="10pt"/>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fo:language="pl" fo:country="PL" officeooo:rsid="002cfa64" officeooo:paragraph-rsid="00d436e3" fo:background-color="#ffffff" style:font-name-asian="TimesNewRomanPSMT" style:font-size-asian="10pt" style:font-name-complex="Arial2" style:font-size-complex="10pt"/>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background-color="transparent" style:font-size-asian="10pt" style:font-size-complex="10pt"/>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officeooo:paragraph-rsid="00d436e3" fo:background-color="transparent" style:font-size-asian="10pt" style:font-size-complex="10pt"/>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14cm"/>
          <style:tab-stop style:position="-0.979cm"/>
          <style:tab-stop style:position="-0.339cm"/>
          <style:tab-stop style:position="-0.312cm"/>
          <style:tab-stop style:position="-0.286cm"/>
          <style:tab-stop style:position="-0.259cm"/>
          <style:tab-stop style:position="-0.233cm"/>
          <style:tab-stop style:position="-0.206cm"/>
          <style:tab-stop style:position="-0.18cm"/>
          <style:tab-stop style:position="-0.153cm"/>
          <style:tab-stop style:position="-0.127cm"/>
          <style:tab-stop style:position="-0.101cm"/>
          <style:tab-stop style:position="-0.074cm"/>
          <style:tab-stop style:position="-0.048cm"/>
          <style:tab-stop style:position="-0.021cm"/>
          <style:tab-stop style:position="0.097cm"/>
          <style:tab-stop style:position="1.249cm"/>
        </style:tab-stops>
      </style:paragraph-properties>
      <style:text-properties style:font-name="Verdana1" fo:font-size="10pt" officeooo:paragraph-rsid="00d436e3" fo:background-color="transparent" style:font-size-asian="10pt" style:font-size-complex="10pt"/>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 style:position="1.249cm"/>
        </style:tab-stops>
      </style:paragraph-properties>
      <style:text-properties style:font-name="Verdana1" fo:font-size="10pt" officeooo:paragraph-rsid="00d436e3" fo:background-color="transparent" style:font-size-asian="10pt" style:font-size-complex="10pt"/>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font-name="Verdana1" fo:font-size="10pt" officeooo:paragraph-rsid="00d436e3" fo:background-color="transparent" style:font-size-asian="10pt" style:font-size-complex="10pt"/>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d436e3" fo:background-color="transparent" style:font-size-asian="10pt" style:font-size-complex="10pt"/>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2.069cm"/>
          <style:tab-stop style:position="2.889cm"/>
          <style:tab-stop style:position="3.709cm"/>
          <style:tab-stop style:position="4.53cm"/>
          <style:tab-stop style:position="5.35cm"/>
          <style:tab-stop style:position="6.17cm"/>
          <style:tab-stop style:position="6.99cm"/>
          <style:tab-stop style:position="7.811cm"/>
          <style:tab-stop style:position="8.631cm"/>
          <style:tab-stop style:position="9.451cm"/>
          <style:tab-stop style:position="9.843cm"/>
          <style:tab-stop style:position="10.271cm"/>
          <style:tab-stop style:position="10.557cm"/>
        </style:tab-stops>
      </style:paragraph-properties>
      <style:text-properties style:font-name="Verdana1" fo:font-size="10pt" officeooo:paragraph-rsid="00d436e3" fo:background-color="transparent" style:font-size-asian="10pt" style:font-size-complex="10pt"/>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2.096cm"/>
          <style:tab-stop style:position="2.942cm"/>
          <style:tab-stop style:position="3.789cm"/>
          <style:tab-stop style:position="4.636cm"/>
          <style:tab-stop style:position="5.482cm"/>
          <style:tab-stop style:position="6.329cm"/>
          <style:tab-stop style:position="7.176cm"/>
          <style:tab-stop style:position="8.022cm"/>
          <style:tab-stop style:position="8.869cm"/>
          <style:tab-stop style:position="9.716cm"/>
          <style:tab-stop style:position="10.16cm"/>
          <style:tab-stop style:position="10.562cm"/>
          <style:tab-stop style:position="10.795cm"/>
        </style:tab-stops>
      </style:paragraph-properties>
      <style:text-properties style:font-name="Verdana1" fo:font-size="10pt" officeooo:paragraph-rsid="00d436e3" fo:background-color="transparent" style:font-size-asian="10pt" style:font-size-complex="10pt"/>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d26c37" fo:background-color="transparent" style:font-size-asian="10pt" style:font-size-complex="10pt"/>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fo:background-color="transparent" style:font-size-asian="10pt" style:font-size-complex="10pt"/>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officeooo:paragraph-rsid="00bd907f" fo:background-color="transparent" style:font-size-asian="10pt" style:font-size-complex="10pt"/>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10de70d" fo:background-color="transparent" style:font-size-asian="10pt" style:font-size-complex="10pt"/>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bd907f" fo:background-color="transparent" style:font-size-asian="10pt" style:font-size-complex="10pt"/>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625cm"/>
          <style:tab-stop style:position="6.74cm"/>
          <style:tab-stop style:position="7.239cm"/>
        </style:tab-stops>
      </style:paragraph-properties>
      <style:text-properties style:font-name="Verdana1" fo:font-size="10pt" fo:background-color="transparent" style:font-size-asian="10pt" style:font-size-complex="10pt"/>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64cm"/>
          <style:tab-stop style:position="5.99cm"/>
          <style:tab-stop style:position="6.241cm"/>
          <style:tab-stop style:position="6.74cm"/>
          <style:tab-stop style:position="7.239cm"/>
        </style:tab-stops>
      </style:paragraph-properties>
      <style:text-properties style:font-name="Verdana1" fo:font-size="10pt" fo:background-color="transparent" style:font-size-asian="10pt" style:font-size-complex="10pt"/>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017cm"/>
          <style:tab-stop style:position="6.241cm"/>
          <style:tab-stop style:position="6.74cm"/>
          <style:tab-stop style:position="7.239cm"/>
          <style:tab-stop style:position="7.265cm"/>
        </style:tab-stops>
      </style:paragraph-properties>
      <style:text-properties style:font-name="Verdana1" fo:font-size="10pt" fo:background-color="transparent" style:font-size-asian="10pt" style:font-size-complex="10pt"/>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6.241cm"/>
          <style:tab-stop style:position="6.489cm"/>
          <style:tab-stop style:position="6.74cm"/>
          <style:tab-stop style:position="7.239cm"/>
          <style:tab-stop style:position="7.738cm"/>
        </style:tab-stops>
      </style:paragraph-properties>
      <style:text-properties style:font-name="Verdana1" fo:font-size="10pt" fo:background-color="transparent" style:font-size-asian="10pt" style:font-size-complex="10pt"/>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officeooo:rsid="002cfa64" officeooo:paragraph-rsid="00d436e3" fo:background-color="transparent" style:font-size-asian="10pt" style:font-size-complex="10pt"/>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officeooo:rsid="002bb7de" officeooo:paragraph-rsid="00d436e3" fo:background-color="transparent" style:font-size-asian="10pt" style:font-size-complex="10pt"/>
    </style:style>
    <style:style style:name="P16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 style:position="1.249cm"/>
        </style:tab-stops>
      </style:paragraph-properties>
      <style:text-properties style:font-name="Verdana1" fo:font-size="10pt" officeooo:rsid="00432434" officeooo:paragraph-rsid="00d436e3" fo:background-color="transparent" style:font-size-asian="10pt" style:font-size-complex="10pt"/>
    </style:style>
    <style:style style:name="P1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rsid="0079ca11" officeooo:paragraph-rsid="00d26c37" fo:background-color="transparent" style:font-size-asian="10pt" style:font-size-complex="10pt"/>
    </style:style>
    <style:style style:name="P16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officeooo:rsid="008ae376" officeooo:paragraph-rsid="00bd907f" fo:background-color="transparent" style:font-size-asian="10pt" style:font-size-complex="10pt"/>
    </style:style>
    <style:style style:name="P16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officeooo:rsid="00890465" officeooo:paragraph-rsid="00a8b533" fo:background-color="transparent" style:font-size-asian="10pt" style:font-size-complex="10pt"/>
    </style:style>
    <style:style style:name="P16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1" fo:font-size="10pt" officeooo:rsid="006a47cf" officeooo:paragraph-rsid="00d436e3" fo:background-color="#ffff00" style:font-size-asian="10pt" style:font-size-complex="10pt"/>
    </style:style>
    <style:style style:name="P16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 style:position="1.249cm"/>
        </style:tab-stops>
      </style:paragraph-properties>
      <style:text-properties style:font-name="Verdana1" fo:font-size="10pt" officeooo:paragraph-rsid="00d436e3" fo:background-color="#ffffff" style:font-size-asian="10pt" style:font-size-complex="10pt"/>
    </style:style>
    <style:style style:name="P1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bd907f" fo:background-color="#ffffff" style:font-size-asian="10pt" style:font-size-complex="10pt"/>
    </style:style>
    <style:style style:name="P16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 style:position="1.249cm"/>
        </style:tab-stops>
      </style:paragraph-properties>
      <style:text-properties style:font-name="Verdana1" fo:font-size="10pt" fo:font-weight="bold" officeooo:rsid="00432434" officeooo:paragraph-rsid="00d436e3" fo:background-color="transparent" style:font-size-asian="10pt" style:font-weight-asian="bold" style:font-size-complex="10pt" style:font-weight-complex="bold"/>
    </style:style>
    <style:style style:name="P1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font-weight="bold" officeooo:rsid="00a4a3e0" officeooo:paragraph-rsid="00d26c37" fo:background-color="transparent" style:font-size-asian="10pt" style:font-weight-asian="bold" style:font-size-complex="10pt" style:font-weight-complex="bold"/>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Verdana1" fo:font-size="10pt" fo:language="pl" fo:country="PL" officeooo:paragraph-rsid="00d436e3" fo:background-color="transparent" style:font-size-asian="10pt" style:font-name-complex="Arial2" style:font-size-complex="10pt"/>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text-position="0% 100%"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17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text-position="0% 100%" style:font-name="Verdana1" fo:font-size="10pt" fo:language="pl" fo:country="PL" style:text-underline-style="none" fo:font-weight="bold" officeooo:paragraph-rsid="00d26c37" fo:background-color="transparent" style:font-size-asian="10pt" style:font-weight-asian="bold" style:font-size-complex="10pt" style:font-weight-complex="bold"/>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position="0% 100%" style:font-name="Verdana1" fo:font-size="10pt" fo:language="pl" fo:country="PL" fo:font-weight="normal" officeooo:paragraph-rsid="00d26c37" fo:background-color="transparent" style:font-name-asian="TimesNewRomanPSMT" style:font-size-asian="10pt" style:font-weight-asian="normal" style:font-name-complex="Arial2" style:font-size-complex="10pt"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text-position="0% 100%" style:font-name="Verdana1" fo:font-size="10pt" fo:language="pl" fo:country="PL" fo:font-weight="normal" officeooo:rsid="0073c228" officeooo:paragraph-rsid="00bd907f" fo:background-color="transparent" style:font-size-asian="10pt" style:font-weight-asian="normal" style:font-size-complex="10pt" style:font-weight-complex="normal"/>
    </style:style>
    <style:style style:name="P17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text-position="0% 100%" style:font-name="Verdana1" fo:font-size="10pt" fo:language="pl" fo:country="PL" style:text-underline-style="solid" style:text-underline-width="auto" style:text-underline-color="font-color" fo:font-weight="bold" officeooo:paragraph-rsid="00d26c37" fo:background-color="transparent" style:font-size-asian="10pt" style:font-weight-asian="bold" style:font-size-complex="10pt" style:font-weight-complex="bold"/>
    </style:style>
    <style:style style:name="P17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unctuation-wrap="hanging" style:writing-mode="lr-tb">
        <style:tab-stops>
          <style:tab-stop style:position="1.249cm"/>
        </style:tab-stops>
      </style:paragraph-properties>
      <style:text-properties style:font-name="Verdana1" fo:font-size="10pt" officeooo:paragraph-rsid="00d26c37" fo:background-color="transparent" style:font-size-asian="10pt" style:font-size-complex="10pt"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unctuation-wrap="hanging" style:writing-mode="lr-tb">
        <style:tab-stops>
          <style:tab-stop style:position="1.249cm"/>
        </style:tab-stops>
      </style:paragraph-properties>
      <style:text-properties style:font-name="Verdana1" fo:font-size="10pt" officeooo:rsid="007ee8c6" officeooo:paragraph-rsid="00d26c37" fo:background-color="transparent" style:font-size-asian="10pt" style:font-size-complex="10pt"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unctuation-wrap="hanging" style:writing-mode="lr-tb">
        <style:tab-stops>
          <style:tab-stop style:position="1.249cm"/>
        </style:tab-stops>
      </style:paragraph-properties>
      <style:text-properties style:text-position="0% 100%" style:font-name="Verdana1" fo:font-size="10pt" fo:language="pl" fo:country="PL" fo:font-weight="normal" officeooo:rsid="007ee8c6" officeooo:paragraph-rsid="00d26c37" fo:background-color="transparent" style:font-size-asian="10pt" style:font-weight-asian="normal" style:font-name-complex="Arial2" style:font-size-complex="10pt" style:font-weight-complex="normal"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29cm"/>
        </style:tab-stops>
      </style:paragraph-properties>
      <style:text-properties style:text-position="0% 100%" style:font-name="Verdana1" fo:font-size="10pt" fo:language="pl" fo:country="PL" fo:font-weight="normal" officeooo:paragraph-rsid="01543dcb" fo:background-color="transparent" style:font-name-asian="TimesNewRomanPSMT" style:font-size-asian="10pt" style:font-weight-asian="normal" style:font-name-complex="Arial2" style:font-size-complex="10pt" style:font-weight-complex="normal" fo:hyphenate="false" fo:hyphenation-remain-char-count="2" fo:hyphenation-push-char-count="2"/>
    </style:style>
    <style:style style:name="P180"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24.13cm"/>
          <style:tab-stop style:position="24.38cm"/>
          <style:tab-stop style:position="24.631cm"/>
        </style:tab-stops>
      </style:paragraph-properties>
      <style:text-properties style:font-name="Verdana1" fo:font-size="10pt" fo:background-color="transparent" style:font-size-asian="10pt" style:font-size-complex="10pt"/>
    </style:style>
    <style:style style:name="P181" style:family="paragraph" style:parent-style-name="Standard">
      <style:paragraph-properties fo:margin-left="0.053cm" fo:margin-right="0cm" fo:margin-top="0cm" fo:margin-bottom="0cm" loext:contextual-spacing="false" style:line-height-at-least="0.176cm" fo:text-align="justify" style:justify-single-word="false" fo:text-indent="0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text-position="0% 100%" style:font-name="Verdana1" fo:font-size="10pt" fo:language="pl" fo:country="PL" style:text-underline-style="none" fo:font-weight="normal" officeooo:paragraph-rsid="00bd907f" fo:background-color="#ffffff" style:font-name-asian="TimesNewRomanPSMT" style:font-size-asian="10pt" style:font-weight-asian="normal" style:font-name-complex="Arial2" style:font-size-complex="10pt" style:font-weight-complex="normal"/>
    </style:style>
    <style:style style:name="P182" style:family="paragraph" style:parent-style-name="Standard">
      <style:paragraph-properties fo:margin-left="0.053cm" fo:margin-right="0cm" fo:margin-top="0cm" fo:margin-bottom="0cm" loext:contextual-spacing="false" style:line-height-at-least="0.176cm" fo:text-align="justify" style:justify-single-word="false" fo:text-indent="0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text-position="0% 100%" style:font-name="Verdana1" fo:font-size="10pt" fo:language="pl" fo:country="PL" fo:font-weight="normal" officeooo:paragraph-rsid="00d26c37" fo:background-color="transparent" style:font-name-asian="TimesNewRomanPSMT" style:font-size-asian="10pt" style:font-weight-asian="normal" style:font-name-complex="Arial2" style:font-size-complex="10pt" style:font-weight-complex="normal"/>
    </style:style>
    <style:style style:name="P183" style:family="paragraph" style:parent-style-name="Standard">
      <style:paragraph-properties fo:margin-left="-0.026cm" fo:margin-right="0cm" fo:margin-top="0cm" fo:margin-bottom="0cm" loext:contextual-spacing="false" fo:text-align="justify" style:justify-single-word="false" fo:text-indent="-1.244cm" style:auto-text-indent="false">
        <style:tab-stops>
          <style:tab-stop style:position="-0.423cm"/>
          <style:tab-stop style:position="0.212cm"/>
          <style:tab-stop style:position="0.852cm"/>
          <style:tab-stop style:position="0.878cm"/>
          <style:tab-stop style:position="0.905cm"/>
          <style:tab-stop style:position="0.931cm"/>
          <style:tab-stop style:position="0.958cm"/>
          <style:tab-stop style:position="0.984cm"/>
          <style:tab-stop style:position="1.011cm"/>
          <style:tab-stop style:position="1.037cm"/>
          <style:tab-stop style:position="1.064cm"/>
          <style:tab-stop style:position="1.09cm"/>
          <style:tab-stop style:position="1.117cm"/>
          <style:tab-stop style:position="1.143cm"/>
          <style:tab-stop style:position="1.169cm"/>
          <style:tab-stop style:position="1.196cm"/>
          <style:tab-stop style:position="1.222cm"/>
          <style:tab-stop style:position="1.249cm"/>
        </style:tab-stops>
      </style:paragraph-properties>
      <style:text-properties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184" style:family="paragraph" style:parent-style-name="Standard">
      <style:paragraph-properties fo:margin-left="-0.026cm" fo:margin-right="0cm" fo:margin-top="0cm" fo:margin-bottom="0cm" loext:contextual-spacing="false" fo:text-align="justify" style:justify-single-word="false" fo:text-indent="-1.244cm" style:auto-text-indent="false">
        <style:tab-stops>
          <style:tab-stop style:position="-0.423cm"/>
          <style:tab-stop style:position="0.212cm"/>
          <style:tab-stop style:position="0.852cm"/>
          <style:tab-stop style:position="0.878cm"/>
          <style:tab-stop style:position="0.905cm"/>
          <style:tab-stop style:position="0.931cm"/>
          <style:tab-stop style:position="0.958cm"/>
          <style:tab-stop style:position="0.984cm"/>
          <style:tab-stop style:position="1.011cm"/>
          <style:tab-stop style:position="1.037cm"/>
          <style:tab-stop style:position="1.064cm"/>
          <style:tab-stop style:position="1.09cm"/>
          <style:tab-stop style:position="1.117cm"/>
          <style:tab-stop style:position="1.143cm"/>
          <style:tab-stop style:position="1.169cm"/>
          <style:tab-stop style:position="1.196cm"/>
          <style:tab-stop style:position="1.222cm"/>
          <style:tab-stop style:position="1.249cm"/>
        </style:tab-stops>
      </style:paragraph-properties>
      <style:text-properties style:font-name="Verdana1" fo:font-size="10pt" officeooo:paragraph-rsid="00d436e3" fo:background-color="transparent" style:font-size-asian="10pt" style:font-size-complex="10pt"/>
    </style:style>
    <style:style style:name="P185" style:family="paragraph" style:parent-style-name="Standard">
      <style:paragraph-properties fo:margin-left="-0.026cm" fo:margin-right="0cm" fo:margin-top="0cm" fo:margin-bottom="0cm" loext:contextual-spacing="false" fo:text-align="justify" style:justify-single-word="false" fo:text-indent="-0.026cm" style:auto-text-indent="false">
        <style:tab-stops>
          <style:tab-stop style:position="-0.423cm"/>
          <style:tab-stop style:position="0.826cm"/>
          <style:tab-stop style:position="0.852cm"/>
          <style:tab-stop style:position="0.878cm"/>
          <style:tab-stop style:position="0.905cm"/>
          <style:tab-stop style:position="0.931cm"/>
          <style:tab-stop style:position="0.958cm"/>
          <style:tab-stop style:position="0.984cm"/>
          <style:tab-stop style:position="1.011cm"/>
          <style:tab-stop style:position="1.037cm"/>
          <style:tab-stop style:position="1.064cm"/>
          <style:tab-stop style:position="1.09cm"/>
          <style:tab-stop style:position="1.117cm"/>
          <style:tab-stop style:position="1.143cm"/>
          <style:tab-stop style:position="1.169cm"/>
          <style:tab-stop style:position="1.196cm"/>
          <style:tab-stop style:position="1.222cm"/>
          <style:tab-stop style:position="1.249cm"/>
        </style:tab-stops>
      </style:paragraph-properties>
      <style:text-properties style:font-name="Verdana1" fo:font-size="10pt" officeooo:paragraph-rsid="00d436e3" fo:background-color="transparent" style:font-size-asian="10pt" style:font-size-complex="10pt"/>
    </style:style>
    <style:style style:name="P186"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style:text-position="0% 100%" style:font-name="Verdana1" fo:font-size="10pt" fo:language="pl" fo:country="PL" fo:font-weight="bold" officeooo:paragraph-rsid="00d436e3" fo:background-color="transparent" style:font-size-asian="10pt" style:font-weight-asian="bold" style:font-size-complex="10pt" style:font-weight-complex="bold"/>
    </style:style>
    <style:style style:name="P187" style:family="paragraph" style:parent-style-name="Standard">
      <style:paragraph-properties fo:margin-left="0.072cm" fo:margin-right="0cm" fo:margin-top="0cm" fo:margin-bottom="0cm" loext:contextual-spacing="false" fo:text-align="justify" style:justify-single-word="false" fo:text-indent="-0.048cm" style:auto-text-indent="false">
        <style:tab-stops>
          <style:tab-stop style:position="0.289cm"/>
          <style:tab-stop style:position="1.249cm"/>
          <style:tab-stop style:position="1.321cm"/>
          <style:tab-stop style:position="1.393cm"/>
          <style:tab-stop style:position="1.466cm"/>
          <style:tab-stop style:position="1.538cm"/>
          <style:tab-stop style:position="2.252cm"/>
          <style:tab-stop style:position="2.967cm"/>
          <style:tab-stop style:position="3.681cm"/>
          <style:tab-stop style:position="4.396cm"/>
          <style:tab-stop style:position="4.576cm"/>
          <style:tab-stop style:position="5.11cm"/>
          <style:tab-stop style:position="5.502cm"/>
          <style:tab-stop style:position="5.824cm"/>
          <style:tab-stop style:position="6.459cm"/>
          <style:tab-stop style:position="7.094cm"/>
          <style:tab-stop style:position="7.729cm"/>
          <style:tab-stop style:position="8.364cm"/>
          <style:tab-stop style:position="8.386cm"/>
          <style:tab-stop style:position="8.999cm"/>
          <style:tab-stop style:position="9.021cm"/>
        </style:tab-stops>
      </style:paragraph-properties>
      <style:text-properties style:font-name="Verdana1" fo:font-size="10pt" officeooo:paragraph-rsid="00d436e3" fo:background-color="transparent" style:font-size-asian="10pt" style:font-size-complex="10pt"/>
    </style:style>
    <style:style style:name="P188" style:family="paragraph" style:parent-style-name="Standard">
      <style:paragraph-properties fo:margin-left="0.048cm" fo:margin-right="0cm" fo:margin-top="0cm" fo:margin-bottom="0cm" loext:contextual-spacing="false" fo:text-align="justify" style:justify-single-word="false" fo:text-indent="0cm" style:auto-text-indent="false"/>
      <style:text-properties style:font-name="Verdana1" fo:font-size="10pt" officeooo:rsid="00590bb6" officeooo:paragraph-rsid="00d436e3" fo:background-color="#ffffff" style:font-size-asian="10pt" style:font-size-complex="10pt"/>
    </style:style>
    <style:style style:name="P189" style:family="paragraph" style:parent-style-name="Standard">
      <style:paragraph-properties fo:margin-left="0.048cm" fo:margin-right="0cm" fo:margin-top="0cm" fo:margin-bottom="0cm" loext:contextual-spacing="false" fo:text-align="justify" style:justify-single-word="false" fo:text-indent="0cm" style:auto-text-indent="false"/>
      <style:text-properties style:text-position="0% 100%" style:font-name="Verdana1" fo:font-size="10pt" fo:font-weight="normal" officeooo:rsid="005271ff" officeooo:paragraph-rsid="012e4a9d" fo:background-color="transparent" style:font-size-asian="10pt" style:font-weight-asian="normal" style:font-size-complex="10pt" style:font-weight-complex="normal"/>
    </style:style>
    <style:style style:name="P190" style:family="paragraph" style:parent-style-name="Standard">
      <style:paragraph-properties fo:margin-left="0.048cm" fo:margin-right="0cm" fo:margin-top="0cm" fo:margin-bottom="0cm" loext:contextual-spacing="false" fo:text-align="justify" style:justify-single-word="false" fo:text-indent="0cm" style:auto-text-indent="false"/>
      <style:text-properties style:text-position="0% 100%" style:font-name="Verdana1" fo:font-size="10pt" fo:font-weight="normal" officeooo:rsid="00a52b7c" officeooo:paragraph-rsid="012e4a9d" fo:background-color="transparent" style:font-size-asian="10pt" style:font-weight-asian="normal" style:font-size-complex="10pt" style:font-weight-complex="normal"/>
    </style:style>
    <style:style style:name="P191" style:family="paragraph" style:parent-style-name="Standard">
      <style:paragraph-properties fo:margin-left="0.048cm" fo:margin-right="0cm" fo:margin-top="0cm" fo:margin-bottom="0cm" loext:contextual-spacing="false" style:line-height-at-least="0.176cm" fo:text-align="justify" style:justify-single-word="false" fo:text-indent="0cm" style:auto-text-indent="false"/>
      <style:text-properties style:text-position="0% 100%" style:font-name="Verdana1" fo:font-size="10pt" fo:language="pl" fo:country="PL" style:text-underline-style="none" fo:font-weight="bold" officeooo:rsid="005271ff" officeooo:paragraph-rsid="012e4a9d" fo:background-color="transparent" style:font-size-asian="10pt" style:font-weight-asian="bold" style:font-name-complex="Arial2" style:font-size-complex="10pt" style:font-weight-complex="bold"/>
    </style:style>
    <style:style style:name="P192" style:family="paragraph" style:parent-style-name="Standard">
      <style:paragraph-properties fo:margin-left="0.609cm" fo:margin-right="0cm" fo:margin-top="0cm" fo:margin-bottom="0cm" loext:contextual-spacing="false" fo:text-align="justify" style:justify-single-word="false" fo:text-indent="0cm" style:auto-text-indent="false"/>
      <style:text-properties style:font-name="Verdana1" fo:font-size="10pt" officeooo:paragraph-rsid="00d26c37" fo:background-color="transparent" style:font-size-asian="10pt" style:font-size-complex="10pt"/>
    </style:style>
    <style:style style:name="P193" style:family="paragraph" style:parent-style-name="Standard">
      <style:paragraph-properties fo:margin-left="0.048cm" fo:margin-right="0cm" fo:margin-top="0cm" fo:margin-bottom="0cm" loext:contextual-spacing="false" fo:text-align="justify" style:justify-single-word="false" fo:text-indent="-0.097cm" style:auto-text-indent="false">
        <style:tab-stops>
          <style:tab-stop style:position="0.143cm"/>
          <style:tab-stop style:position="1.249cm"/>
          <style:tab-stop style:position="1.296cm"/>
          <style:tab-stop style:position="1.344cm"/>
          <style:tab-stop style:position="1.392cm"/>
          <style:tab-stop style:position="1.891cm"/>
          <style:tab-stop style:position="2.39cm"/>
          <style:tab-stop style:position="2.889cm"/>
          <style:tab-stop style:position="3.388cm"/>
          <style:tab-stop style:position="3.888cm"/>
          <style:tab-stop style:position="4.387cm"/>
          <style:tab-stop style:position="4.886cm"/>
          <style:tab-stop style:position="5.385cm"/>
          <style:tab-stop style:position="5.884cm"/>
          <style:tab-stop style:position="6.133cm"/>
          <style:tab-stop style:position="6.384cm"/>
          <style:tab-stop style:position="6.883cm"/>
          <style:tab-stop style:position="7.382cm"/>
        </style:tab-stops>
      </style:paragraph-properties>
      <style:text-properties style:font-name="Verdana1" fo:font-size="10pt" fo:background-color="transparent" style:font-size-asian="10pt" style:font-size-complex="10pt"/>
    </style:style>
    <style:style style:name="P194"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 style:position="1.822cm"/>
          <style:tab-stop style:position="2.321cm"/>
          <style:tab-stop style:position="2.82cm"/>
          <style:tab-stop style:position="3.32cm"/>
          <style:tab-stop style:position="3.819cm"/>
          <style:tab-stop style:position="4.318cm"/>
          <style:tab-stop style:position="4.817cm"/>
          <style:tab-stop style:position="5.316cm"/>
          <style:tab-stop style:position="5.816cm"/>
          <style:tab-stop style:position="6.064cm"/>
          <style:tab-stop style:position="6.315cm"/>
          <style:tab-stop style:position="6.814cm"/>
          <style:tab-stop style:position="7.313cm"/>
        </style:tab-stops>
      </style:paragraph-properties>
      <style:text-properties style:font-name="Verdana1" fo:font-size="10pt" fo:background-color="transparent" style:font-size-asian="10pt" style:font-size-complex="10pt"/>
    </style:style>
    <style:style style:name="P195"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fo:background-color="transparent" style:font-size-asian="10pt" style:font-size-complex="10pt"/>
    </style:style>
    <style:style style:name="P196"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paragraph-rsid="005f0c3c" fo:background-color="transparent" style:font-size-asian="10pt" style:font-size-complex="10pt"/>
    </style:style>
    <style:style style:name="P197"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paragraph-rsid="00bffff7" fo:background-color="transparent" style:font-size-asian="10pt" style:font-size-complex="10pt"/>
    </style:style>
    <style:style style:name="P198"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paragraph-rsid="006f58eb" fo:background-color="transparent" style:font-size-asian="10pt" style:font-size-complex="10pt"/>
    </style:style>
    <style:style style:name="P199"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paragraph-rsid="008d8793" fo:background-color="transparent" style:font-size-asian="10pt" style:font-size-complex="10pt"/>
    </style:style>
    <style:style style:name="P200"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 style:position="1.822cm"/>
          <style:tab-stop style:position="2.321cm"/>
          <style:tab-stop style:position="2.82cm"/>
          <style:tab-stop style:position="3.32cm"/>
          <style:tab-stop style:position="3.819cm"/>
          <style:tab-stop style:position="4.318cm"/>
          <style:tab-stop style:position="4.817cm"/>
          <style:tab-stop style:position="5.316cm"/>
          <style:tab-stop style:position="5.816cm"/>
          <style:tab-stop style:position="6.064cm"/>
          <style:tab-stop style:position="6.315cm"/>
          <style:tab-stop style:position="6.699cm"/>
          <style:tab-stop style:position="6.814cm"/>
          <style:tab-stop style:position="7.313cm"/>
        </style:tab-stops>
      </style:paragraph-properties>
      <style:text-properties style:font-name="Verdana1" fo:font-size="10pt" fo:background-color="transparent" style:font-size-asian="10pt" style:font-size-complex="10pt"/>
    </style:style>
    <style:style style:name="P201"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officeooo:paragraph-rsid="005f0c3c" fo:background-color="#ffffff" style:font-size-asian="10pt" style:font-size-complex="10pt"/>
    </style:style>
    <style:style style:name="P202" style:family="paragraph" style:parent-style-name="Standard">
      <style:paragraph-properties fo:margin-left="0.025cm" fo:margin-right="0cm" fo:margin-top="0cm" fo:margin-bottom="0cm" loext:contextual-spacing="false" fo:text-align="justify" style:justify-single-word="false" fo:text-indent="-0.499cm" style:auto-text-indent="false">
        <style:tab-stops>
          <style:tab-stop style:position="0.074cm"/>
          <style:tab-stop style:position="1.249cm"/>
          <style:tab-stop style:position="1.274cm"/>
          <style:tab-stop style:position="1.298cm"/>
          <style:tab-stop style:position="1.323cm"/>
        </style:tab-stops>
      </style:paragraph-properties>
      <style:text-properties style:font-name="Verdana1" fo:font-size="10pt" style:font-size-asian="10pt" style:font-size-complex="10pt"/>
    </style:style>
    <style:style style:name="P203" style:family="paragraph" style:parent-style-name="Standard">
      <style:paragraph-properties fo:margin-left="0.048cm" fo:margin-right="0cm" fo:margin-top="0cm" fo:margin-bottom="0cm" loext:contextual-spacing="false" fo:text-align="justify" style:justify-single-word="false" fo:text-indent="-0.499cm" style:auto-text-indent="false">
        <style:tab-stops>
          <style:tab-stop style:position="0.143cm"/>
          <style:tab-stop style:position="1.249cm"/>
          <style:tab-stop style:position="1.296cm"/>
          <style:tab-stop style:position="1.344cm"/>
          <style:tab-stop style:position="1.392cm"/>
        </style:tab-stops>
      </style:paragraph-properties>
      <style:text-properties style:font-name="Verdana1" fo:font-size="10pt" fo:background-color="transparent" style:font-size-asian="10pt" style:font-size-complex="10pt"/>
    </style:style>
    <style:style style:name="P204" style:family="paragraph" style:parent-style-name="Standard">
      <style:paragraph-properties fo:margin-left="0.025cm" fo:margin-right="0cm" fo:margin-top="0cm" fo:margin-bottom="0cm" loext:contextual-spacing="false" fo:text-align="justify" style:justify-single-word="false" fo:text-indent="-0.048cm" style:auto-text-indent="false">
        <style:tab-stops>
          <style:tab-stop style:position="0.074cm"/>
          <style:tab-stop style:position="1.249cm"/>
          <style:tab-stop style:position="1.274cm"/>
          <style:tab-stop style:position="1.298cm"/>
          <style:tab-stop style:position="1.323cm"/>
          <style:tab-stop style:position="1.822cm"/>
          <style:tab-stop style:position="2.321cm"/>
          <style:tab-stop style:position="2.82cm"/>
          <style:tab-stop style:position="3.32cm"/>
          <style:tab-stop style:position="3.819cm"/>
          <style:tab-stop style:position="4.318cm"/>
          <style:tab-stop style:position="4.817cm"/>
          <style:tab-stop style:position="5.316cm"/>
          <style:tab-stop style:position="5.816cm"/>
          <style:tab-stop style:position="6.117cm"/>
          <style:tab-stop style:position="6.315cm"/>
          <style:tab-stop style:position="6.752cm"/>
          <style:tab-stop style:position="6.814cm"/>
          <style:tab-stop style:position="7.313cm"/>
        </style:tab-stops>
      </style:paragraph-properties>
      <style:text-properties style:font-name="Verdana1" fo:font-size="10pt" fo:background-color="transparent" style:font-size-asian="10pt" style:font-size-complex="10pt"/>
    </style:style>
    <style:style style:name="P205" style:family="paragraph" style:parent-style-name="Standard">
      <style:paragraph-properties fo:margin-left="0.048cm" fo:margin-right="0cm" fo:margin-top="0cm" fo:margin-bottom="0cm" loext:contextual-spacing="false" fo:text-align="justify" style:justify-single-word="false" fo:text-indent="-0.048cm" style:auto-text-indent="false">
        <style:tab-stops>
          <style:tab-stop style:position="0.143cm"/>
          <style:tab-stop style:position="1.249cm"/>
          <style:tab-stop style:position="1.296cm"/>
          <style:tab-stop style:position="1.344cm"/>
          <style:tab-stop style:position="1.392cm"/>
          <style:tab-stop style:position="1.891cm"/>
          <style:tab-stop style:position="2.39cm"/>
          <style:tab-stop style:position="2.889cm"/>
          <style:tab-stop style:position="3.388cm"/>
          <style:tab-stop style:position="3.888cm"/>
          <style:tab-stop style:position="4.387cm"/>
          <style:tab-stop style:position="4.886cm"/>
          <style:tab-stop style:position="5.385cm"/>
          <style:tab-stop style:position="5.884cm"/>
          <style:tab-stop style:position="6.186cm"/>
          <style:tab-stop style:position="6.384cm"/>
          <style:tab-stop style:position="6.821cm"/>
          <style:tab-stop style:position="6.883cm"/>
          <style:tab-stop style:position="7.382cm"/>
        </style:tab-stops>
      </style:paragraph-properties>
      <style:text-properties style:font-name="Verdana1" fo:font-size="10pt" fo:background-color="transparent" style:font-size-asian="10pt" style:font-size-complex="10pt"/>
    </style:style>
    <style:style style:name="P206" style:family="paragraph" style:parent-style-name="Standard">
      <style:paragraph-properties fo:margin-left="0.048cm" fo:margin-right="0cm" fo:margin-top="0cm" fo:margin-bottom="0cm" loext:contextual-spacing="false" fo:text-align="justify" style:justify-single-word="false" fo:text-indent="-0.048cm" style:auto-text-indent="false">
        <style:tab-stops>
          <style:tab-stop style:position="0.143cm"/>
          <style:tab-stop style:position="1.249cm"/>
          <style:tab-stop style:position="1.296cm"/>
          <style:tab-stop style:position="1.344cm"/>
          <style:tab-stop style:position="1.392cm"/>
          <style:tab-stop style:position="1.891cm"/>
          <style:tab-stop style:position="2.39cm"/>
          <style:tab-stop style:position="2.889cm"/>
          <style:tab-stop style:position="3.388cm"/>
          <style:tab-stop style:position="3.888cm"/>
          <style:tab-stop style:position="4.387cm"/>
          <style:tab-stop style:position="4.886cm"/>
          <style:tab-stop style:position="5.385cm"/>
          <style:tab-stop style:position="5.884cm"/>
          <style:tab-stop style:position="6.133cm"/>
          <style:tab-stop style:position="6.384cm"/>
          <style:tab-stop style:position="6.883cm"/>
          <style:tab-stop style:position="7.382cm"/>
        </style:tab-stops>
      </style:paragraph-properties>
      <style:text-properties style:font-name="Verdana1" fo:font-size="10pt" fo:background-color="transparent" style:font-size-asian="10pt" style:font-size-complex="10pt"/>
    </style:style>
    <style:style style:name="P207" style:family="paragraph" style:parent-style-name="Standard">
      <style:paragraph-properties fo:margin-left="0.048cm" fo:margin-right="0cm" fo:margin-top="0cm" fo:margin-bottom="0cm" loext:contextual-spacing="false" fo:text-align="justify" style:justify-single-word="false" fo:text-indent="-0.072cm" style:auto-text-indent="false">
        <style:tab-stops>
          <style:tab-stop style:position="0.143cm"/>
          <style:tab-stop style:position="1.249cm"/>
          <style:tab-stop style:position="1.296cm"/>
          <style:tab-stop style:position="1.344cm"/>
          <style:tab-stop style:position="1.392cm"/>
          <style:tab-stop style:position="1.891cm"/>
          <style:tab-stop style:position="2.39cm"/>
          <style:tab-stop style:position="2.889cm"/>
          <style:tab-stop style:position="3.388cm"/>
          <style:tab-stop style:position="3.888cm"/>
          <style:tab-stop style:position="4.387cm"/>
          <style:tab-stop style:position="4.886cm"/>
          <style:tab-stop style:position="5.385cm"/>
          <style:tab-stop style:position="5.884cm"/>
          <style:tab-stop style:position="6.186cm"/>
          <style:tab-stop style:position="6.384cm"/>
          <style:tab-stop style:position="6.821cm"/>
          <style:tab-stop style:position="6.883cm"/>
          <style:tab-stop style:position="7.382cm"/>
        </style:tab-stops>
      </style:paragraph-properties>
      <style:text-properties style:font-name="Verdana1" fo:font-size="10pt" officeooo:paragraph-rsid="00b254e4" fo:background-color="transparent" style:font-size-asian="10pt" style:font-size-complex="10pt"/>
    </style:style>
    <style:style style:name="P208" style:family="paragraph" style:parent-style-name="Standard">
      <style:paragraph-properties fo:margin-left="0.048cm" fo:margin-right="0cm" fo:margin-top="0cm" fo:margin-bottom="0cm" loext:contextual-spacing="false" fo:text-align="justify" style:justify-single-word="false" fo:text-indent="-0.072cm" style:auto-text-indent="false">
        <style:tab-stops>
          <style:tab-stop style:position="0.143cm"/>
          <style:tab-stop style:position="1.249cm"/>
          <style:tab-stop style:position="1.296cm"/>
          <style:tab-stop style:position="1.344cm"/>
          <style:tab-stop style:position="1.392cm"/>
          <style:tab-stop style:position="1.891cm"/>
          <style:tab-stop style:position="2.39cm"/>
          <style:tab-stop style:position="2.889cm"/>
          <style:tab-stop style:position="3.388cm"/>
          <style:tab-stop style:position="3.888cm"/>
          <style:tab-stop style:position="4.387cm"/>
          <style:tab-stop style:position="4.886cm"/>
          <style:tab-stop style:position="5.385cm"/>
          <style:tab-stop style:position="5.884cm"/>
          <style:tab-stop style:position="6.186cm"/>
          <style:tab-stop style:position="6.384cm"/>
          <style:tab-stop style:position="6.821cm"/>
          <style:tab-stop style:position="6.883cm"/>
          <style:tab-stop style:position="7.382cm"/>
        </style:tab-stops>
      </style:paragraph-properties>
      <style:text-properties style:font-name="Verdana1" fo:font-size="10pt" officeooo:paragraph-rsid="00b254e4" fo:background-color="#ffffff" style:font-size-asian="10pt" style:font-size-complex="10pt"/>
    </style:style>
    <style:style style:name="P209" style:family="paragraph" style:parent-style-name="Standard">
      <style:paragraph-properties fo:margin-left="0.025cm" fo:margin-right="0cm" fo:margin-top="0cm" fo:margin-bottom="0cm" loext:contextual-spacing="false" fo:text-align="justify" style:justify-single-word="false" fo:text-indent="0cm" style:auto-text-indent="false">
        <style:tab-stops>
          <style:tab-stop style:position="0.074cm"/>
          <style:tab-stop style:position="0.099cm"/>
          <style:tab-stop style:position="1.249cm"/>
          <style:tab-stop style:position="1.274cm"/>
          <style:tab-stop style:position="1.298cm"/>
          <style:tab-stop style:position="1.323cm"/>
          <style:tab-stop style:position="1.822cm"/>
          <style:tab-stop style:position="2.321cm"/>
          <style:tab-stop style:position="2.82cm"/>
          <style:tab-stop style:position="3.32cm"/>
          <style:tab-stop style:position="3.819cm"/>
          <style:tab-stop style:position="4.318cm"/>
          <style:tab-stop style:position="4.817cm"/>
          <style:tab-stop style:position="5.316cm"/>
          <style:tab-stop style:position="5.816cm"/>
          <style:tab-stop style:position="6.117cm"/>
          <style:tab-stop style:position="6.315cm"/>
          <style:tab-stop style:position="6.752cm"/>
          <style:tab-stop style:position="6.814cm"/>
          <style:tab-stop style:position="7.313cm"/>
        </style:tab-stops>
      </style:paragraph-properties>
      <style:text-properties style:font-name="Verdana1" fo:font-size="10pt" fo:background-color="transparent" style:font-size-asian="10pt" style:font-size-complex="10pt"/>
    </style:style>
    <style:style style:name="P210" style:family="paragraph" style:parent-style-name="Standard">
      <style:paragraph-properties fo:margin-left="-0.023cm" fo:margin-right="0cm" fo:margin-top="0cm" fo:margin-bottom="0cm" loext:contextual-spacing="false" fo:text-align="justify" style:justify-single-word="false" fo:text-indent="0cm" style:auto-text-indent="false">
        <style:tab-stops>
          <style:tab-stop style:position="0.293cm"/>
          <style:tab-stop style:position="1.18cm"/>
          <style:tab-stop style:position="1.203cm"/>
          <style:tab-stop style:position="1.226cm"/>
          <style:tab-stop style:position="1.249cm"/>
          <style:tab-stop style:position="1.542cm"/>
          <style:tab-stop style:position="2.041cm"/>
          <style:tab-stop style:position="2.54cm"/>
          <style:tab-stop style:position="3.039cm"/>
          <style:tab-stop style:position="3.538cm"/>
          <style:tab-stop style:position="4.038cm"/>
          <style:tab-stop style:position="4.537cm"/>
          <style:tab-stop style:position="5.036cm"/>
          <style:tab-stop style:position="5.535cm"/>
          <style:tab-stop style:position="5.784cm"/>
          <style:tab-stop style:position="6.034cm"/>
          <style:tab-stop style:position="6.533cm"/>
          <style:tab-stop style:position="7.033cm"/>
        </style:tab-stops>
      </style:paragraph-properties>
      <style:text-properties style:font-name="Verdana1" fo:font-size="10pt" fo:background-color="transparent" style:font-size-asian="10pt" style:font-size-complex="10pt"/>
    </style:style>
    <style:style style:name="P211" style:family="paragraph" style:parent-style-name="Standard">
      <style:paragraph-properties fo:margin-top="0cm" fo:margin-bottom="0.051cm" loext:contextual-spacing="false" fo:text-align="justify" style:justify-single-word="false" fo:orphans="0" fo:widows="0" fo:hyphenation-ladder-count="no-limit" style:vertical-align="baseline">
        <style:tab-stops>
          <style:tab-stop style:position="0.603cm"/>
        </style:tab-stops>
      </style:paragraph-properties>
      <style:text-properties style:font-name="Verdana1" fo:font-size="10pt" officeooo:paragraph-rsid="009a0853" style:font-size-asian="10pt" style:font-size-complex="10pt" fo:hyphenate="false" fo:hyphenation-remain-char-count="2" fo:hyphenation-push-char-count="2"/>
    </style:style>
    <style:style style:name="P212" style:family="paragraph" style:parent-style-name="Text_20_body">
      <style:paragraph-properties fo:margin-left="0.51cm" fo:margin-right="0cm" fo:margin-top="0cm" fo:margin-bottom="0cm" loext:contextual-spacing="false" fo:line-height="100%" fo:text-align="justify" style:justify-single-word="false" fo:orphans="0" fo:widows="0" fo:text-indent="-0.49cm" style:auto-text-indent="false"/>
      <style:text-properties fo:color="#000000" style:font-name="Verdana1" fo:font-size="10pt" fo:font-style="italic" style:text-underline-style="solid" style:text-underline-width="auto" style:text-underline-color="font-color" fo:font-weight="normal" officeooo:paragraph-rsid="012a11b0" fo:background-color="transparent" style:font-size-asian="10pt" style:font-size-complex="10pt"/>
    </style:style>
    <style:style style:name="P213" style:family="paragraph" style:parent-style-name="Text_20_body">
      <style:paragraph-properties fo:margin-left="0.51cm" fo:margin-right="0cm" fo:margin-top="0cm" fo:margin-bottom="0cm" loext:contextual-spacing="false" fo:line-height="100%" fo:text-align="justify" style:justify-single-word="false" fo:orphans="0" fo:widows="0" fo:text-indent="-0.49cm" style:auto-text-indent="false"/>
      <style:text-properties fo:font-variant="normal" fo:text-transform="none" fo:color="#000000" style:text-line-through-style="none" style:text-line-through-type="none" style:font-name="Verdana1" fo:font-size="10pt" fo:font-style="normal" style:text-underline-style="none" fo:font-weight="normal" officeooo:paragraph-rsid="012a11b0" style:text-blinking="false" fo:background-color="transparent" style:font-size-asian="10pt" style:font-size-complex="10pt"/>
    </style:style>
    <style:style style:name="P214" style:family="paragraph" style:parent-style-name="Text_20_body">
      <style:paragraph-properties fo:margin-left="0.51cm" fo:margin-right="0cm" fo:margin-top="0cm" fo:margin-bottom="0cm" loext:contextual-spacing="false" fo:line-height="100%" fo:text-align="justify" style:justify-single-word="false" fo:orphans="0" fo:widows="0" fo:text-indent="-0.49cm" style:auto-text-indent="false"/>
      <style:text-properties fo:font-variant="normal" fo:text-transform="none" fo:color="#000000" style:text-line-through-style="none" style:text-line-through-type="none" style:font-name="Verdana1" fo:font-size="10pt" fo:font-style="normal" style:text-underline-style="none" fo:font-weight="normal" officeooo:paragraph-rsid="012a11b0" style:text-blinking="false" style:font-size-asian="10pt" style:font-size-complex="10pt"/>
    </style:style>
    <style:style style:name="P215" style:family="paragraph" style:parent-style-name="Text_20_body">
      <style:paragraph-properties fo:margin-left="0.51cm" fo:margin-right="0cm" fo:margin-top="0cm" fo:margin-bottom="0cm" loext:contextual-spacing="false" fo:line-height="100%" fo:text-align="justify" style:justify-single-word="false" fo:orphans="0" fo:widows="0" fo:text-indent="-0.49cm" style:auto-text-indent="false"/>
      <style:text-properties style:font-name="Verdana1" fo:font-size="10pt" officeooo:paragraph-rsid="012a11b0" style:font-size-asian="10pt" style:font-size-complex="10pt"/>
    </style:style>
    <style:style style:name="P216" style:family="paragraph" style:parent-style-name="Standard">
      <style:paragraph-properties fo:margin-top="0cm" fo:margin-bottom="0.252cm" loext:contextual-spacing="false" fo:line-height="100%" fo:text-align="justify" style:justify-single-word="false"/>
    </style:style>
    <style:style style:name="P217" style:family="paragraph" style:parent-style-name="Standard">
      <style:paragraph-properties fo:margin-top="0cm" fo:margin-bottom="0.252cm" loext:contextual-spacing="false" fo:line-height="100%" fo:text-align="justify" style:justify-single-word="false"/>
      <style:text-properties style:font-name="Verdana" fo:font-size="10pt" style:font-size-asian="10pt"/>
    </style:style>
    <style:style style:name="P218" style:family="paragraph" style:parent-style-name="Standard">
      <style:paragraph-properties fo:margin-top="0cm" fo:margin-bottom="0.252cm" loext:contextual-spacing="false" fo:line-height="100%" fo:text-align="justify" style:justify-single-word="false"/>
      <style:text-properties style:font-name="Verdana" fo:font-size="10pt" officeooo:paragraph-rsid="0154c12c" style:font-size-asian="10pt"/>
    </style:style>
    <style:style style:name="P219" style:family="paragraph" style:parent-style-name="Standard">
      <style:paragraph-properties fo:margin-top="0cm" fo:margin-bottom="0.252cm" loext:contextual-spacing="false" fo:line-height="100%" fo:text-align="justify" style:justify-single-word="false"/>
      <style:text-properties style:font-name="Verdana" fo:font-size="10pt" fo:background-color="transparent" style:font-size-asian="10pt" style:font-size-complex="10pt"/>
    </style:style>
    <style:style style:name="P220" style:family="paragraph" style:parent-style-name="Standard">
      <style:paragraph-properties fo:line-height="100%" fo:text-align="justify" style:justify-single-word="false"/>
      <style:text-properties style:font-name="Verdana" fo:font-size="10pt" officeooo:paragraph-rsid="0154c12c" style:font-size-asian="10pt"/>
    </style:style>
    <style:style style:name="P221" style:family="paragraph" style:parent-style-name="Text_20_body" style:list-style-name="L4" style:master-page-name="">
      <loext:graphic-properties draw:fill="none"/>
      <style:paragraph-properties fo:margin-left="-0.6cm" fo:margin-right="0cm" fo:margin-top="0cm" fo:margin-bottom="0cm" loext:contextual-spacing="false" fo:line-height="115%" fo:text-align="justify" style:justify-single-word="false" fo:widows="0" fo:hyphenation-ladder-count="no-limit" fo:text-indent="0cm" style:auto-text-indent="false" style:page-number="auto" fo:background-color="transparent" style:punctuation-wrap="hanging" style:writing-mode="lr-tb">
        <style:tab-stops/>
      </style:paragraph-properties>
      <style:text-properties fo:font-variant="normal" fo:text-transform="none" style:font-name="Verdana1" fo:font-size="10pt" fo:language="zxx" fo:country="none" fo:font-style="normal" fo:font-weight="normal" fo:background-color="transparent" style:font-size-asian="10pt" style:font-size-complex="10pt" fo:hyphenate="false" fo:hyphenation-remain-char-count="2" fo:hyphenation-push-char-count="2"/>
    </style:style>
    <style:style style:name="P222" style:family="paragraph" style:parent-style-name="Text_20_body" style:list-style-name="L4">
      <loext:graphic-properties draw:fill="none"/>
      <style:paragraph-properties fo:margin-left="-0.6cm" fo:margin-right="0cm" fo:margin-top="0cm" fo:margin-bottom="0cm" loext:contextual-spacing="false" fo:line-height="115%" fo:text-align="justify" style:justify-single-word="false" fo:widows="0" fo:hyphenation-ladder-count="no-limit" fo:text-indent="0cm" style:auto-text-indent="false" fo:background-color="transparent" style:punctuation-wrap="hanging" style:writing-mode="lr-tb">
        <style:tab-stops/>
      </style:paragraph-properties>
      <style:text-properties fo:font-variant="normal" fo:text-transform="none" style:font-name="Verdana1" fo:font-size="10pt" fo:language="zxx" fo:country="none" fo:font-style="normal" fo:font-weight="normal" fo:background-color="transparent" style:font-size-asian="10pt" style:font-size-complex="10pt" fo:hyphenate="false" fo:hyphenation-remain-char-count="2" fo:hyphenation-push-char-count="2"/>
    </style:style>
    <style:style style:name="P223" style:family="paragraph" style:parent-style-name="Text_20_body" style:list-style-name="L4">
      <loext:graphic-properties draw:fill="none"/>
      <style:paragraph-properties fo:margin-left="-0.6cm" fo:margin-right="0cm" fo:margin-top="0cm" fo:margin-bottom="0cm" loext:contextual-spacing="false" fo:line-height="115%" fo:text-align="justify" style:justify-single-word="false" fo:orphans="2" fo:widows="0" fo:hyphenation-ladder-count="no-limit" fo:text-indent="0cm" style:auto-text-indent="false" fo:background-color="transparent" style:punctuation-wrap="hanging" style:writing-mode="lr-tb">
        <style:tab-stops/>
      </style:paragraph-properties>
      <style:text-properties fo:hyphenate="false" fo:hyphenation-remain-char-count="2" fo:hyphenation-push-char-count="2"/>
    </style:style>
    <style:style style:name="P224" style:family="paragraph" style:parent-style-name="Standard" style:list-style-name="WWNum2">
      <style:paragraph-properties fo:margin-left="0.526cm" fo:margin-right="0cm" fo:margin-top="0cm" fo:margin-bottom="0cm" loext:contextual-spacing="false" fo:text-align="justify" style:justify-single-word="false" fo:text-indent="-0.499cm" style:auto-text-indent="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1" fo:font-size="10pt" fo:language="pl" fo:country="PL" officeooo:paragraph-rsid="01349463" fo:background-color="transparent" style:font-size-asian="10pt" style:font-size-complex="10pt"/>
    </style:style>
    <style:style style:name="P225" style:family="paragraph" style:parent-style-name="Standard" style:list-style-name="WWNum2">
      <style:paragraph-properties fo:margin-left="0.526cm" fo:margin-right="0cm" fo:margin-top="0cm" fo:margin-bottom="0cm" loext:contextual-spacing="false" fo:text-align="justify" style:justify-single-word="false" fo:text-indent="-0.499cm" style:auto-text-indent="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1" fo:font-size="10pt" fo:language="pl" fo:country="PL" fo:font-weight="normal" officeooo:paragraph-rsid="01349463" fo:background-color="transparent" style:font-size-asian="10pt" style:font-weight-asian="normal" style:font-size-complex="10pt" style:font-weight-complex="normal"/>
    </style:style>
    <style:style style:name="P226" style:family="paragraph" style:parent-style-name="Standard" style:list-style-name="WWNum2">
      <style:paragraph-properties fo:margin-top="0cm" fo:margin-bottom="0cm" loext:contextual-spacing="false"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1" fo:font-size="10pt" fo:font-weight="normal" officeooo:paragraph-rsid="01349463" fo:background-color="transparent" style:font-size-asian="10pt" style:font-weight-asian="normal" style:font-size-complex="10pt" style:font-weight-complex="normal"/>
    </style:style>
    <style:style style:name="P227" style:family="paragraph" style:parent-style-name="Standard" style:list-style-name="WWNum2">
      <style:paragraph-properties fo:margin-top="0cm" fo:margin-bottom="0cm" loext:contextual-spacing="false"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1" fo:font-size="10pt" fo:language="pl" fo:country="PL" fo:font-weight="normal" officeooo:paragraph-rsid="01349463" fo:background-color="transparent" style:font-size-asian="10pt" style:font-weight-asian="normal" style:font-size-complex="10pt" style:font-weight-complex="normal"/>
    </style:style>
    <style:style style:name="P228" style:family="paragraph" style:parent-style-name="Standard" style:list-style-name="WWNum5">
      <style:paragraph-properties fo:margin-top="0cm" fo:margin-bottom="0cm" loext:contextual-spacing="false" fo:text-align="justify" style:justify-single-word="false"/>
      <style:text-properties style:font-name="Verdana1" fo:font-size="10pt" fo:language="pl" fo:country="PL" fo:font-weight="normal" officeooo:paragraph-rsid="01349463" fo:background-color="transparent" style:font-size-asian="10pt" style:font-weight-asian="normal" style:font-size-complex="10pt" style:font-weight-complex="normal"/>
    </style:style>
    <style:style style:name="P229" style:family="paragraph" style:parent-style-name="Standard" style:list-style-name="WWNum5">
      <loext:graphic-properties draw:fill="solid" draw:fill-color="#ffffff" draw:opacity="100%"/>
      <style:paragraph-properties fo:margin-top="0cm" fo:margin-bottom="0cm" loext:contextual-spacing="false" style:line-height-at-least="0.176cm" fo:text-align="justify" style:justify-single-word="false" fo:background-color="#ffffff">
        <style:tab-stops>
          <style:tab-stop style:position="0.582cm"/>
          <style:tab-stop style:position="1.249cm"/>
        </style:tab-stops>
      </style:paragraph-properties>
      <style:text-properties style:font-name="Verdana1" fo:font-size="10pt" fo:language="pl" fo:country="PL" fo:font-weight="normal" officeooo:rsid="000f4832" officeooo:paragraph-rsid="01349463" fo:background-color="transparent" style:font-size-asian="10pt" style:font-weight-asian="normal" style:font-size-complex="10pt" style:font-weight-complex="normal"/>
    </style:style>
    <style:style style:name="P230" style:family="paragraph" style:parent-style-name="Standard" style:list-style-name="WWNum3">
      <style:paragraph-properties fo:margin-top="0cm" fo:margin-bottom="0cm" loext:contextual-spacing="false" fo:text-align="justify" style:justify-single-word="false"/>
      <style:text-properties style:font-name="Verdana1" fo:font-size="10pt" fo:language="pl" fo:country="PL" fo:background-color="transparent" style:font-size-asian="10pt" style:font-size-complex="10pt"/>
    </style:style>
    <style:style style:name="P231" style:family="paragraph" style:parent-style-name="Standard">
      <style:paragraph-properties fo:margin-top="0cm" fo:margin-bottom="0cm" loext:contextual-spacing="false" fo:text-align="justify" style:justify-single-word="false" fo:orphans="0" fo:widows="0" fo:hyphenation-ladder-count="no-limit" style:vertical-align="baseline">
        <style:tab-stops>
          <style:tab-stop style:position="0.603cm"/>
        </style:tab-stops>
      </style:paragraph-properties>
      <style:text-properties fo:color="#000000" style:font-name="Verdana1" fo:font-size="10pt" fo:language="pl" fo:country="PL" fo:font-weight="bold" officeooo:rsid="015b4827" officeooo:paragraph-rsid="015b4827" fo:background-color="transparent"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style:style>
    <style:style style:name="P232" style:family="paragraph" style:parent-style-name="Standard" style:list-style-name="WWNum5">
      <style:paragraph-properties fo:margin-top="0cm" fo:margin-bottom="0cm" loext:contextual-spacing="false" fo:text-align="center" style:justify-single-word="false" fo:orphans="2" fo:widows="2" fo:hyphenation-ladder-count="no-limit" style:writing-mode="lr-tb"/>
      <style:text-properties style:font-name="Verdana1" fo:font-size="10pt" fo:language="pl" fo:country="PL" fo:font-weight="bold" officeooo:paragraph-rsid="00641c4c" fo:background-color="transparent" style:font-size-asian="10pt" style:font-weight-asian="bold" style:font-name-complex="Arial" style:font-size-complex="10pt" style:font-weight-complex="bold" fo:hyphenate="false" fo:hyphenation-remain-char-count="2" fo:hyphenation-push-char-count="2"/>
    </style:style>
    <style:style style:name="P233" style:family="paragraph" style:parent-style-name="Standard">
      <style:paragraph-properties fo:margin-top="0cm" fo:margin-bottom="0cm" loext:contextual-spacing="false" fo:line-height="115%" fo:text-align="justify" style:justify-single-word="false" fo:orphans="2" fo:widows="2" fo:hyphenation-ladder-count="no-limit" style:punctuation-wrap="hanging" style:writing-mode="lr-tb">
        <style:tab-stops>
          <style:tab-stop style:position="1.249cm"/>
        </style:tab-stops>
      </style:paragraph-properties>
      <style:text-properties style:font-name="Verdana1" fo:font-size="10pt" fo:language="pl" fo:country="PL" fo:font-weight="bold" officeooo:paragraph-rsid="00c6b532" fo:background-color="transparent" style:font-size-asian="10pt" style:font-weight-asian="bold" style:font-name-complex="Arial" style:font-size-complex="10pt" style:font-weight-complex="bold" fo:hyphenate="false" fo:hyphenation-remain-char-count="2" fo:hyphenation-push-char-count="2"/>
    </style:style>
    <style:style style:name="P234" style:family="paragraph" style:parent-style-name="Standard" style:list-style-name="WWNum5">
      <style:paragraph-properties fo:margin-top="0cm" fo:margin-bottom="0cm" loext:contextual-spacing="false" fo:text-align="center" style:justify-single-word="false" fo:orphans="2" fo:widows="2" fo:hyphenation-ladder-count="no-limit" style:writing-mode="lr-tb"/>
      <style:text-properties style:text-position="0% 100%" style:font-name="Verdana1" fo:font-size="10pt" fo:language="pl" fo:country="PL" fo:font-weight="bold" officeooo:rsid="012a11b0" officeooo:paragraph-rsid="00641c4c" fo:background-color="transparent" style:font-size-asian="10pt" style:font-weight-asian="bold" style:font-name-complex="Arial" style:font-size-complex="10pt" style:font-weight-complex="bold" fo:hyphenate="false" fo:hyphenation-remain-char-count="2" fo:hyphenation-push-char-count="2"/>
    </style:style>
    <style:style style:name="P235" style:family="paragraph" style:parent-style-name="Standard" style:list-style-name="L1">
      <style:paragraph-properties fo:margin-left="0.053cm" fo:margin-right="0cm" fo:margin-top="0cm" fo:margin-bottom="0.199cm" loext:contextual-spacing="false" fo:text-align="justify" style:justify-single-word="false" fo:text-indent="-0.026cm" style:auto-text-indent="false">
        <style:tab-stops>
          <style:tab-stop style:position="0.529cm"/>
          <style:tab-stop style:position="0.847cm"/>
          <style:tab-stop style:position="1.249cm"/>
          <style:tab-stop style:position="1.296cm"/>
          <style:tab-stop style:position="1.302cm"/>
          <style:tab-stop style:position="1.355cm"/>
          <style:tab-stop style:position="1.408cm"/>
          <style:tab-stop style:position="1.455cm"/>
          <style:tab-stop style:position="1.461cm"/>
          <style:tab-stop style:position="1.513cm"/>
          <style:tab-stop style:position="1.566cm"/>
          <style:tab-stop style:position="1.619cm"/>
          <style:tab-stop style:position="1.672cm"/>
          <style:tab-stop style:position="1.725cm"/>
          <style:tab-stop style:position="1.778cm"/>
          <style:tab-stop style:position="1.831cm"/>
          <style:tab-stop style:position="1.884cm"/>
          <style:tab-stop style:position="1.937cm"/>
          <style:tab-stop style:position="1.99cm"/>
          <style:tab-stop style:position="2.043cm"/>
        </style:tab-stops>
      </style:paragraph-properties>
      <style:text-properties style:font-name="Verdana1" fo:font-size="10pt" fo:font-weight="normal" officeooo:paragraph-rsid="00d26c37" fo:background-color="transparent" style:font-size-asian="10pt" style:font-weight-asian="normal" style:font-size-complex="10pt" style:font-weight-complex="normal"/>
    </style:style>
    <style:style style:name="P236" style:family="paragraph" style:parent-style-name="Standard" style:list-style-name="L1">
      <style:paragraph-properties fo:margin-left="0.053cm" fo:margin-right="0cm" fo:margin-top="0cm" fo:margin-bottom="0.199cm" loext:contextual-spacing="false" fo:text-align="justify" style:justify-single-word="false" fo:text-indent="-0.026cm" style:auto-text-indent="false">
        <style:tab-stops>
          <style:tab-stop style:position="0.529cm"/>
          <style:tab-stop style:position="0.847cm"/>
          <style:tab-stop style:position="1.249cm"/>
          <style:tab-stop style:position="1.296cm"/>
          <style:tab-stop style:position="1.302cm"/>
          <style:tab-stop style:position="1.355cm"/>
          <style:tab-stop style:position="1.408cm"/>
          <style:tab-stop style:position="1.455cm"/>
          <style:tab-stop style:position="1.461cm"/>
          <style:tab-stop style:position="1.513cm"/>
          <style:tab-stop style:position="1.566cm"/>
          <style:tab-stop style:position="1.619cm"/>
          <style:tab-stop style:position="1.672cm"/>
          <style:tab-stop style:position="1.725cm"/>
          <style:tab-stop style:position="1.778cm"/>
          <style:tab-stop style:position="1.831cm"/>
          <style:tab-stop style:position="1.884cm"/>
          <style:tab-stop style:position="1.937cm"/>
          <style:tab-stop style:position="1.99cm"/>
          <style:tab-stop style:position="2.043cm"/>
        </style:tab-stops>
      </style:paragraph-properties>
      <style:text-properties style:font-name="Verdana1" fo:font-size="10pt" fo:language="pl" fo:country="PL" fo:font-weight="normal" officeooo:paragraph-rsid="00d26c37" fo:background-color="transparent" style:font-size-asian="10pt" style:font-weight-asian="normal" style:font-name-complex="Arial2" style:font-size-complex="10pt" style:font-weight-complex="normal"/>
    </style:style>
    <style:style style:name="P237" style:family="paragraph" style:parent-style-name="Standard" style:list-style-name="WWNum7">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 style:position="1.249cm"/>
        </style:tab-stops>
      </style:paragraph-properties>
      <style:text-properties style:font-name="Verdana1" fo:font-size="10pt" fo:language="pl" fo:country="PL" fo:font-weight="bold" officeooo:paragraph-rsid="00d436e3" fo:background-color="transparent" style:font-size-asian="10pt" style:font-weight-asian="bold" style:font-name-complex="Arial2" style:font-size-complex="10pt" style:font-weight-complex="bold"/>
    </style:style>
    <style:style style:name="P238"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5.99cm"/>
          <style:tab-stop style:position="6.241cm"/>
          <style:tab-stop style:position="6.74cm"/>
          <style:tab-stop style:position="7.239cm"/>
        </style:tab-stops>
      </style:paragraph-properties>
      <style:text-properties style:font-name="Verdana1" fo:font-size="10pt" fo:language="pl" fo:country="PL" officeooo:paragraph-rsid="00bd907f" fo:background-color="transparent" style:font-size-asian="10pt" style:font-size-complex="10pt"/>
    </style:style>
    <style:style style:name="P239" style:family="paragraph" style:parent-style-name="Standard" style:list-style-name="L2">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unctuation-wrap="hanging" style:writing-mode="lr-tb">
        <style:tab-stops>
          <style:tab-stop style:position="1.249cm"/>
        </style:tab-stops>
      </style:paragraph-properties>
      <style:text-properties style:font-name="Verdana1" fo:font-size="10pt" officeooo:paragraph-rsid="00d26c37" fo:background-color="transparent" style:font-size-asian="10pt" style:font-size-complex="10pt" fo:hyphenate="false" fo:hyphenation-remain-char-count="2" fo:hyphenation-push-char-count="2"/>
    </style:style>
    <style:style style:name="P240" style:family="paragraph" style:parent-style-name="Standard" style:list-style-name="L5">
      <style:paragraph-properties fo:margin-left="0cm" fo:margin-right="0cm" fo:margin-top="0cm" fo:margin-bottom="0cm" loext:contextual-spacing="false" fo:text-align="justify" style:justify-single-word="false" fo:text-indent="-0.64cm" style:auto-text-indent="false">
        <style:tab-stops/>
      </style:paragraph-properties>
      <style:text-properties style:font-name="Verdana1" fo:font-size="10pt" fo:language="pl" fo:country="PL" fo:font-weight="bold" officeooo:rsid="011ac056" officeooo:paragraph-rsid="0147563c" fo:background-color="transparent" style:font-size-asian="10pt" style:font-weight-asian="bold" style:font-size-complex="10pt" style:font-weight-complex="bold"/>
    </style:style>
    <style:style style:name="P241" style:family="paragraph" style:parent-style-name="Standard" style:list-style-name="L5">
      <style:paragraph-properties fo:margin-left="0cm" fo:margin-right="0cm" fo:margin-top="0cm" fo:margin-bottom="0cm" loext:contextual-spacing="false" fo:text-align="justify" style:justify-single-word="false" fo:text-indent="-0.64cm" style:auto-text-indent="false">
        <style:tab-stops/>
      </style:paragraph-properties>
      <style:text-properties style:font-name="Verdana1" fo:font-size="10pt" fo:language="pl" fo:country="PL" fo:font-weight="normal" officeooo:rsid="011c8fca" officeooo:paragraph-rsid="0147563c" fo:background-color="transparent" style:font-size-asian="10pt" style:font-weight-asian="normal" style:font-size-complex="10pt" style:font-weight-complex="normal"/>
    </style:style>
    <style:style style:name="P242" style:family="paragraph" style:parent-style-name="Standard" style:list-style-name="WWNum8">
      <style:paragraph-properties fo:margin-left="0.499cm" fo:margin-right="0cm" fo:margin-top="0cm" fo:margin-bottom="0cm" loext:contextual-spacing="false"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741cm"/>
          <style:tab-stop style:position="6.241cm"/>
          <style:tab-stop style:position="6.74cm"/>
          <style:tab-stop style:position="7.239cm"/>
          <style:tab-stop style:position="7.488cm"/>
          <style:tab-stop style:position="7.738cm"/>
          <style:tab-stop style:position="8.237cm"/>
          <style:tab-stop style:position="8.737cm"/>
        </style:tab-stops>
      </style:paragraph-properties>
      <style:text-properties style:font-name="Verdana1" fo:font-size="10pt" fo:language="pl" fo:country="PL" fo:background-color="transparent" style:font-size-asian="10pt" style:font-size-complex="10pt"/>
    </style:style>
    <style:style style:name="P243" style:family="paragraph" style:parent-style-name="Standard">
      <style:paragraph-properties fo:margin-top="0cm" fo:margin-bottom="0.051cm" loext:contextual-spacing="false" fo:text-align="justify" style:justify-single-word="false" fo:orphans="0" fo:widows="0" fo:hyphenation-ladder-count="no-limit" style:vertical-align="baseline">
        <style:tab-stops>
          <style:tab-stop style:position="0.603cm"/>
        </style:tab-stops>
      </style:paragraph-properties>
      <style:text-properties style:font-name="Verdana1" fo:font-size="10pt" officeooo:paragraph-rsid="015b4827" style:font-size-asian="10pt" style:font-size-complex="10pt" fo:hyphenate="false" fo:hyphenation-remain-char-count="2" fo:hyphenation-push-char-count="2"/>
    </style:style>
    <style:style style:name="P244" style:family="paragraph" style:parent-style-name="Text_20_body_20__28_user_29_" style:list-style-name="WWNum9" style:master-page-name="">
      <style:paragraph-properties fo:margin-left="0.499cm" fo:margin-right="0cm" fo:margin-top="0cm" fo:margin-bottom="0.101cm" loext:contextual-spacing="false" fo:line-height="100%" fo:text-align="justify" style:justify-single-word="false" fo:text-indent="0cm" style:auto-text-indent="false" style:page-number="auto" style:writing-mode="lr-tb"/>
      <style:text-properties officeooo:paragraph-rsid="0155ef1c"/>
    </style:style>
    <style:style style:name="P245" style:family="paragraph" style:parent-style-name="Text_20_body_20__28_user_29_" style:list-style-name="WWNum10" style:master-page-name="">
      <style:paragraph-properties fo:margin-left="0.499cm" fo:margin-right="0cm" fo:margin-top="0cm" fo:margin-bottom="0.101cm" loext:contextual-spacing="false" fo:line-height="100%" fo:text-align="justify" style:justify-single-word="false" fo:text-indent="0cm" style:auto-text-indent="false" style:page-number="auto" style:writing-mode="lr-tb"/>
      <style:text-properties officeooo:paragraph-rsid="0155ef1c"/>
    </style:style>
    <style:style style:name="P246" style:family="paragraph" style:parent-style-name="Text_20_body_20__28_user_29_" style:list-style-name="WWNum9" style:master-page-name="">
      <style:paragraph-properties fo:margin-left="0.499cm" fo:margin-right="0cm" fo:margin-top="0cm" fo:margin-bottom="0.101cm" loext:contextual-spacing="false" fo:line-height="100%" fo:text-align="justify" style:justify-single-word="false" fo:text-indent="0cm" style:auto-text-indent="false" style:page-number="auto" style:writing-mode="lr-tb"/>
      <style:text-properties style:font-name="Verdana1" officeooo:paragraph-rsid="0155ef1c" style:font-size-complex="10pt" style:font-style-complex="italic"/>
    </style:style>
    <style:style style:name="P247" style:family="paragraph" style:parent-style-name="Text_20_body_20__28_user_29_" style:list-style-name="WWNum10" style:master-page-name="">
      <style:paragraph-properties fo:margin-left="0.499cm" fo:margin-right="0cm" fo:margin-top="0cm" fo:margin-bottom="0.101cm" loext:contextual-spacing="false" fo:line-height="100%" fo:text-align="justify" style:justify-single-word="false" fo:text-indent="0cm" style:auto-text-indent="false" style:page-number="auto" style:writing-mode="lr-tb"/>
      <style:text-properties style:font-name="Verdana1" officeooo:paragraph-rsid="0155ef1c" style:font-size-complex="10pt" style:font-style-complex="italic"/>
    </style:style>
    <style:style style:name="P248" style:family="paragraph" style:parent-style-name="Akapit_20_z_20_listą" style:list-style-name="L6">
      <style:paragraph-properties fo:margin-left="2.187cm" fo:margin-right="0cm" fo:margin-top="0cm" fo:margin-bottom="0cm" loext:contextual-spacing="false" fo:line-height="100%" fo:text-align="justify" style:justify-single-word="false" fo:hyphenation-ladder-count="no-limit" fo:text-indent="-0.018cm" style:auto-text-indent="false">
        <style:tab-stops/>
      </style:paragraph-properties>
      <style:text-properties style:use-window-font-color="true" style:font-name="Verdana1" fo:font-size="10pt" officeooo:paragraph-rsid="015b4827" style:font-size-asian="10pt" style:font-name-complex="Arial" style:font-size-complex="10pt" fo:hyphenate="false"/>
    </style:style>
    <style:style style:name="P249" style:family="paragraph" style:parent-style-name="Akapit_20_z_20_listą" style:list-style-name="L6" style:master-page-name="">
      <style:paragraph-properties fo:margin-left="2.187cm" fo:margin-right="0cm" fo:margin-top="0cm" fo:margin-bottom="0cm" loext:contextual-spacing="false" fo:line-height="100%" fo:text-align="justify" style:justify-single-word="false" fo:hyphenation-ladder-count="no-limit" fo:text-indent="-0.018cm" style:auto-text-indent="false" style:page-number="auto">
        <style:tab-stops/>
      </style:paragraph-properties>
      <style:text-properties style:use-window-font-color="true" style:font-name="Verdana1" fo:font-size="10pt" officeooo:paragraph-rsid="015b4827" style:font-size-asian="10pt" style:font-name-complex="Arial" style:font-size-complex="10pt" fo:hyphenate="false"/>
    </style:style>
    <style:style style:name="P250" style:family="paragraph" style:parent-style-name="Akapit_20_z_20_listą" style:list-style-name="L6">
      <style:paragraph-properties fo:margin-left="2.187cm" fo:margin-right="0cm" fo:margin-top="0cm" fo:margin-bottom="0.101cm" loext:contextual-spacing="false" fo:line-height="100%" fo:text-align="justify" style:justify-single-word="false" fo:hyphenation-ladder-count="no-limit" fo:text-indent="-0.018cm" style:auto-text-indent="false" style:writing-mode="lr-tb">
        <style:tab-stops/>
      </style:paragraph-properties>
      <style:text-properties style:use-window-font-color="true" style:font-name="Verdana1" fo:font-size="10pt" officeooo:paragraph-rsid="015b4827" style:font-size-asian="10pt" style:font-name-complex="Arial" style:font-size-complex="10pt" fo:hyphenate="false"/>
    </style:style>
    <style:style style:name="P251" style:family="paragraph" style:parent-style-name="Akapit_20_z_20_listą" style:list-style-name="L6" style:master-page-name="">
      <loext:graphic-properties draw:fill="non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94cm"/>
        </style:tab-stops>
      </style:paragraph-properties>
      <style:text-properties officeooo:paragraph-rsid="015b4827" fo:hyphenate="false"/>
    </style:style>
    <style:style style:name="P252" style:family="paragraph" style:parent-style-name="Akapit_20_z_20_listą" style:list-style-name="L6">
      <style:paragraph-properties fo:margin-left="2.223cm" fo:margin-right="0cm" fo:margin-top="0cm" fo:margin-bottom="0.101cm" loext:contextual-spacing="false" fo:line-height="100%" fo:text-align="justify" style:justify-single-word="false" fo:orphans="0" fo:widows="0" fo:hyphenation-ladder-count="no-limit" fo:text-indent="0.018cm" style:auto-text-indent="false" style:text-autospace="ideograph-alpha" style:punctuation-wrap="hanging" style:line-break="strict" style:writing-mode="lr-tb">
        <style:tab-stops/>
      </style:paragraph-properties>
      <style:text-properties style:use-window-font-color="true" style:text-position="0% 100%" style:font-name="Verdana1" fo:font-size="10pt" fo:language="pl" fo:country="PL" fo:font-style="normal" fo:font-weight="normal" officeooo:paragraph-rsid="015b4827" fo:background-color="transparent"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fo:hyphenate="false" fo:hyphenation-remain-char-count="2" fo:hyphenation-push-char-count="2"/>
    </style:style>
    <style:style style:name="P253" style:family="paragraph" style:parent-style-name="Akapit_20_z_20_listą" style:list-style-name="L6" style:master-page-name="">
      <style:paragraph-properties fo:margin-left="2.223cm" fo:margin-right="0cm" fo:margin-top="0cm" fo:margin-bottom="0.101cm" loext:contextual-spacing="false" fo:line-height="100%" fo:text-align="justify" style:justify-single-word="false" fo:orphans="0" fo:widows="0" fo:hyphenation-ladder-count="no-limit" fo:text-indent="0.018cm" style:auto-text-indent="false" style:page-number="auto" style:text-autospace="ideograph-alpha" style:punctuation-wrap="hanging" style:line-break="strict" style:writing-mode="lr-tb">
        <style:tab-stops/>
      </style:paragraph-properties>
      <style:text-properties style:font-name="Verdana1" fo:font-size="10pt" fo:font-weight="normal" officeooo:paragraph-rsid="015b4827" fo:background-color="#ffffff" style:font-size-asian="10pt" style:font-weight-asian="normal" style:font-name-complex="Arial" style:font-size-complex="10pt" style:font-weight-complex="normal" fo:hyphenate="false" fo:hyphenation-remain-char-count="2" fo:hyphenation-push-char-count="2"/>
    </style:style>
    <style:style style:name="P254" style:family="paragraph" style:parent-style-name="Akapit_20_z_20_listą" style:list-style-name="L6" style:master-page-name="">
      <style:paragraph-properties fo:margin-left="2.223cm" fo:margin-right="0cm" fo:margin-top="0cm" fo:margin-bottom="0.101cm" loext:contextual-spacing="false" fo:text-align="justify" style:justify-single-word="false" fo:orphans="0" fo:widows="0" fo:hyphenation-ladder-count="no-limit" fo:text-indent="0.018cm" style:auto-text-indent="false" style:page-number="auto" style:text-autospace="ideograph-alpha" style:punctuation-wrap="hanging" style:line-break="strict" style:writing-mode="lr-tb">
        <style:tab-stops/>
      </style:paragraph-properties>
      <style:text-properties style:font-name="Verdana1" fo:font-size="10pt" officeooo:paragraph-rsid="015b4827" fo:background-color="#ffffff" style:font-size-asian="10pt" style:font-name-complex="Verdana1" style:font-size-complex="10pt" fo:hyphenate="false" fo:hyphenation-remain-char-count="2" fo:hyphenation-push-char-count="2"/>
    </style:style>
    <style:style style:name="P255" style:family="paragraph" style:parent-style-name="Akapit_20_z_20_listą" style:list-style-name="L6" style:master-page-name="">
      <style:paragraph-properties fo:margin-left="2.223cm" fo:margin-right="0cm" fo:margin-top="0cm" fo:margin-bottom="0.101cm" loext:contextual-spacing="false" fo:line-height="100%" fo:text-align="justify" style:justify-single-word="false" fo:orphans="0" fo:widows="0" fo:hyphenation-ladder-count="no-limit" fo:text-indent="0.018cm" style:auto-text-indent="false" style:page-number="auto" style:text-autospace="ideograph-alpha" style:punctuation-wrap="hanging" style:line-break="strict" style:writing-mode="lr-tb">
        <style:tab-stops/>
      </style:paragraph-properties>
      <style:text-properties officeooo:paragraph-rsid="015b4827" fo:hyphenate="false" fo:hyphenation-remain-char-count="2" fo:hyphenation-push-char-count="2"/>
    </style:style>
    <style:style style:name="P256" style:family="paragraph" style:parent-style-name="Akapit_20_z_20_listą" style:list-style-name="L6" style:master-page-name="">
      <style:paragraph-properties fo:margin-left="2.223cm" fo:margin-right="0cm" fo:margin-top="0cm" fo:margin-bottom="0.101cm" loext:contextual-spacing="false" fo:text-align="justify" style:justify-single-word="false" fo:orphans="0" fo:widows="0" fo:hyphenation-ladder-count="no-limit" fo:text-indent="0.018cm" style:auto-text-indent="false" style:page-number="auto" style:text-autospace="ideograph-alpha" style:punctuation-wrap="hanging" style:line-break="strict" style:writing-mode="lr-tb">
        <style:tab-stops/>
      </style:paragraph-properties>
      <style:text-properties officeooo:paragraph-rsid="015b4827" fo:hyphenate="false" fo:hyphenation-remain-char-count="2" fo:hyphenation-push-char-count="2"/>
    </style:style>
    <style:style style:name="T1" style:family="text">
      <style:text-properties fo:language="pl" fo:country="PL"/>
    </style:style>
    <style:style style:name="T2" style:family="text">
      <style:text-properties fo:language="pl" fo:country="PL" style:font-name-complex="Arial2"/>
    </style:style>
    <style:style style:name="T3" style:family="text">
      <style:text-properties fo:language="pl" fo:country="PL" officeooo:rsid="005dd9af" style:font-name-complex="Arial2"/>
    </style:style>
    <style:style style:name="T4" style:family="text">
      <style:text-properties fo:language="pl" fo:country="PL" officeooo:rsid="00820f2b" style:font-name-complex="Arial2"/>
    </style:style>
    <style:style style:name="T5" style:family="text">
      <style:text-properties fo:language="pl" fo:country="PL" officeooo:rsid="00617e7b" style:font-name-complex="Arial2"/>
    </style:style>
    <style:style style:name="T6" style:family="text">
      <style:text-properties fo:language="pl" fo:country="PL" officeooo:rsid="002e5788" style:font-name-complex="Arial2"/>
    </style:style>
    <style:style style:name="T7" style:family="text">
      <style:text-properties fo:language="pl" fo:country="PL" officeooo:rsid="00691f84" style:font-name-complex="Arial2"/>
    </style:style>
    <style:style style:name="T8" style:family="text">
      <style:text-properties fo:language="pl" fo:country="PL" officeooo:rsid="00321996" style:font-name-complex="Arial2"/>
    </style:style>
    <style:style style:name="T9" style:family="text">
      <style:text-properties fo:language="pl" fo:country="PL" officeooo:rsid="0033a4ce" style:font-name-complex="Arial2"/>
    </style:style>
    <style:style style:name="T10" style:family="text">
      <style:text-properties fo:language="pl" fo:country="PL" officeooo:rsid="005414db" style:font-name-complex="Arial2"/>
    </style:style>
    <style:style style:name="T11" style:family="text">
      <style:text-properties fo:language="pl" fo:country="PL" officeooo:rsid="006cb4aa" style:font-name-complex="Arial2"/>
    </style:style>
    <style:style style:name="T12" style:family="text">
      <style:text-properties fo:language="pl" fo:country="PL" officeooo:rsid="00603a42" style:font-name-complex="Arial2"/>
    </style:style>
    <style:style style:name="T13" style:family="text">
      <style:text-properties fo:language="pl" fo:country="PL" officeooo:rsid="00590bb6" style:font-name-complex="Arial2"/>
    </style:style>
    <style:style style:name="T14" style:family="text">
      <style:text-properties fo:language="pl" fo:country="PL" officeooo:rsid="00609c93" style:font-name-complex="Arial2"/>
    </style:style>
    <style:style style:name="T15" style:family="text">
      <style:text-properties fo:language="pl" fo:country="PL" officeooo:rsid="00fb01b8" style:font-name-complex="Arial2"/>
    </style:style>
    <style:style style:name="T16" style:family="text">
      <style:text-properties fo:language="pl" fo:country="PL" officeooo:rsid="01005661" style:font-name-complex="Arial2"/>
    </style:style>
    <style:style style:name="T17" style:family="text">
      <style:text-properties fo:language="pl" fo:country="PL" officeooo:rsid="0103c81e" style:font-name-complex="Arial2"/>
    </style:style>
    <style:style style:name="T18" style:family="text">
      <style:text-properties fo:language="pl" fo:country="PL" officeooo:rsid="0109427b" style:font-name-complex="Arial2"/>
    </style:style>
    <style:style style:name="T19" style:family="text">
      <style:text-properties fo:language="pl" fo:country="PL" officeooo:rsid="011cc174" style:font-name-complex="Arial2"/>
    </style:style>
    <style:style style:name="T20" style:family="text">
      <style:text-properties fo:language="pl" fo:country="PL" officeooo:rsid="011ee747" style:font-name-complex="Arial2"/>
    </style:style>
    <style:style style:name="T21" style:family="text">
      <style:text-properties fo:language="pl" fo:country="PL" officeooo:rsid="012a11b0" style:font-name-complex="Arial2"/>
    </style:style>
    <style:style style:name="T22" style:family="text">
      <style:text-properties fo:language="pl" fo:country="PL" officeooo:rsid="012dd60d" style:font-name-complex="Arial2"/>
    </style:style>
    <style:style style:name="T23" style:family="text">
      <style:text-properties fo:language="pl" fo:country="PL" officeooo:rsid="00a52b7c" style:font-name-complex="Arial2"/>
    </style:style>
    <style:style style:name="T24" style:family="text">
      <style:text-properties fo:language="pl" fo:country="PL" officeooo:rsid="013655d1" style:font-name-complex="Arial2"/>
    </style:style>
    <style:style style:name="T25" style:family="text">
      <style:text-properties fo:language="pl" fo:country="PL" officeooo:rsid="014437fa" style:font-name-complex="Arial2"/>
    </style:style>
    <style:style style:name="T26" style:family="text">
      <style:text-properties fo:language="pl" fo:country="PL" fo:background-color="#ffffff" loext:char-shading-value="0"/>
    </style:style>
    <style:style style:name="T27" style:family="text">
      <style:text-properties fo:language="pl" fo:country="PL" fo:background-color="#ffffff" loext:char-shading-value="0" style:font-name-complex="Arial2"/>
    </style:style>
    <style:style style:name="T28" style:family="text">
      <style:text-properties fo:language="pl" fo:country="PL" officeooo:rsid="0124de7d" fo:background-color="#ffffff" loext:char-shading-value="0" style:font-name-complex="Arial2"/>
    </style:style>
    <style:style style:name="T29" style:family="text">
      <style:text-properties fo:language="pl" fo:country="PL" officeooo:rsid="0120b96b" fo:background-color="#ffffff" loext:char-shading-value="0" style:font-name-complex="Arial2"/>
    </style:style>
    <style:style style:name="T30" style:family="text">
      <style:text-properties fo:language="pl" fo:country="PL" officeooo:rsid="01235932" fo:background-color="#ffffff" loext:char-shading-value="0" style:font-name-complex="Arial2"/>
    </style:style>
    <style:style style:name="T31" style:family="text">
      <style:text-properties fo:language="pl" fo:country="PL" officeooo:rsid="01220f91" fo:background-color="#ffffff" loext:char-shading-value="0" style:font-name-complex="Arial2"/>
    </style:style>
    <style:style style:name="T32" style:family="text">
      <style:text-properties fo:language="pl" fo:country="PL" officeooo:rsid="0050dfac" fo:background-color="#ffffff" loext:char-shading-value="0"/>
    </style:style>
    <style:style style:name="T33" style:family="text">
      <style:text-properties fo:language="pl" fo:country="PL" officeooo:rsid="006fa671" fo:background-color="#ffffff" loext:char-shading-value="0"/>
    </style:style>
    <style:style style:name="T34" style:family="text">
      <style:text-properties fo:language="pl" fo:country="PL" officeooo:rsid="0098ad64" fo:background-color="#ffffff" loext:char-shading-value="0"/>
    </style:style>
    <style:style style:name="T35" style:family="text">
      <style:text-properties fo:language="pl" fo:country="PL" fo:background-color="#ffffff" loext:char-shading-value="0" style:font-name-asian="TimesNewRomanPSMT" style:font-name-complex="Arial2"/>
    </style:style>
    <style:style style:name="T36" style:family="text">
      <style:text-properties fo:language="pl" fo:country="PL" officeooo:rsid="002cfa64" fo:background-color="#ffffff" loext:char-shading-value="0" style:font-name-asian="TimesNewRomanPSMT" style:font-name-complex="Arial2"/>
    </style:style>
    <style:style style:name="T37" style:family="text">
      <style:text-properties fo:language="pl" fo:country="PL" officeooo:rsid="0088c212" fo:background-color="#ffffff" loext:char-shading-value="0"/>
    </style:style>
    <style:style style:name="T38" style:family="text">
      <style:text-properties fo:language="pl" fo:country="PL" officeooo:rsid="00d45dad" fo:background-color="#ffffff" loext:char-shading-value="0"/>
    </style:style>
    <style:style style:name="T39" style:family="text">
      <style:text-properties fo:language="pl" fo:country="PL" officeooo:rsid="008c602e" fo:background-color="#ffffff" loext:char-shading-value="0"/>
    </style:style>
    <style:style style:name="T40" style:family="text">
      <style:text-properties fo:language="pl" fo:country="PL" officeooo:rsid="008d8793" fo:background-color="#ffffff" loext:char-shading-value="0"/>
    </style:style>
    <style:style style:name="T41" style:family="text">
      <style:text-properties fo:language="pl" fo:country="PL" officeooo:rsid="00d895d6" fo:background-color="#ffffff" loext:char-shading-value="0"/>
    </style:style>
    <style:style style:name="T42" style:family="text">
      <style:text-properties fo:language="pl" fo:country="PL" officeooo:rsid="00b7f7b1" fo:background-color="#ffffff" loext:char-shading-value="0"/>
    </style:style>
    <style:style style:name="T43" style:family="text">
      <style:text-properties fo:language="pl" fo:country="PL" officeooo:rsid="01152d5b" fo:background-color="#ffffff" loext:char-shading-value="0"/>
    </style:style>
    <style:style style:name="T44" style:family="text">
      <style:text-properties fo:language="pl" fo:country="PL" officeooo:rsid="0117b5df" fo:background-color="#ffffff" loext:char-shading-value="0"/>
    </style:style>
    <style:style style:name="T45" style:family="text">
      <style:text-properties fo:language="pl" fo:country="PL" officeooo:rsid="0092bb18" fo:background-color="#ffffff" loext:char-shading-value="0"/>
    </style:style>
    <style:style style:name="T46" style:family="text">
      <style:text-properties fo:language="pl" fo:country="PL" officeooo:rsid="00b6cabf" fo:background-color="#ffffff" loext:char-shading-value="0"/>
    </style:style>
    <style:style style:name="T47" style:family="text">
      <style:text-properties fo:language="pl" fo:country="PL" officeooo:rsid="00a8b533" fo:background-color="#ffffff" loext:char-shading-value="0"/>
    </style:style>
    <style:style style:name="T48" style:family="text">
      <style:text-properties fo:language="pl" fo:country="PL" officeooo:rsid="012ff636" fo:background-color="#ffffff" loext:char-shading-value="0"/>
    </style:style>
    <style:style style:name="T49" style:family="text">
      <style:text-properties fo:language="pl" fo:country="PL" officeooo:rsid="0132966e" fo:background-color="#ffffff" loext:char-shading-value="0"/>
    </style:style>
    <style:style style:name="T50" style:family="text">
      <style:text-properties fo:language="pl" fo:country="PL" officeooo:rsid="010d382d" fo:background-color="#ffffff" loext:char-shading-value="0"/>
    </style:style>
    <style:style style:name="T51" style:family="text">
      <style:text-properties fo:language="pl" fo:country="PL" fo:font-weight="bold" style:font-weight-asian="bold" style:font-weight-complex="bold"/>
    </style:style>
    <style:style style:name="T52" style:family="text">
      <style:text-properties fo:language="pl" fo:country="PL" fo:font-weight="bold" officeooo:rsid="005ed701" style:font-weight-asian="bold" style:font-weight-complex="bold"/>
    </style:style>
    <style:style style:name="T53" style:family="text">
      <style:text-properties fo:language="pl" fo:country="PL" fo:font-weight="bold" officeooo:rsid="005f0c3c" style:font-weight-asian="bold" style:font-weight-complex="bold"/>
    </style:style>
    <style:style style:name="T54" style:family="text">
      <style:text-properties fo:language="pl" fo:country="PL" fo:font-weight="bold" officeooo:rsid="00a8b533" style:font-weight-asian="bold" style:font-weight-complex="bold"/>
    </style:style>
    <style:style style:name="T55" style:family="text">
      <style:text-properties fo:language="pl" fo:country="PL" fo:font-weight="bold" officeooo:rsid="003462c5" style:font-weight-asian="bold" style:font-weight-complex="bold"/>
    </style:style>
    <style:style style:name="T56" style:family="text">
      <style:text-properties fo:language="pl" fo:country="PL" fo:font-weight="bold" officeooo:rsid="00aa58aa" style:font-weight-asian="bold" style:font-weight-complex="bold"/>
    </style:style>
    <style:style style:name="T57" style:family="text">
      <style:text-properties fo:language="pl" fo:country="PL" fo:font-weight="bold" officeooo:rsid="003acf5f" style:font-weight-asian="bold" style:font-weight-complex="bold"/>
    </style:style>
    <style:style style:name="T58" style:family="text">
      <style:text-properties fo:language="pl" fo:country="PL" fo:font-weight="bold" officeooo:rsid="00a7a7a3" style:font-weight-asian="bold" style:font-weight-complex="bold"/>
    </style:style>
    <style:style style:name="T59" style:family="text">
      <style:text-properties fo:language="pl" fo:country="PL" fo:font-weight="bold" officeooo:rsid="0057a3bd" style:font-weight-asian="bold" style:font-weight-complex="bold"/>
    </style:style>
    <style:style style:name="T60" style:family="text">
      <style:text-properties fo:language="pl" fo:country="PL" fo:font-weight="bold" officeooo:rsid="00b254e4" style:font-weight-asian="bold" style:font-weight-complex="bold"/>
    </style:style>
    <style:style style:name="T61" style:family="text">
      <style:text-properties fo:language="pl" fo:country="PL" fo:font-weight="bold" officeooo:rsid="00406fed" style:font-weight-asian="bold" style:font-weight-complex="bold"/>
    </style:style>
    <style:style style:name="T62" style:family="text">
      <style:text-properties fo:language="pl" fo:country="PL" fo:font-weight="bold" officeooo:rsid="00416a32" style:font-weight-asian="bold" style:font-weight-complex="bold"/>
    </style:style>
    <style:style style:name="T63" style:family="text">
      <style:text-properties fo:language="pl" fo:country="PL" fo:font-weight="bold" officeooo:rsid="00910242" style:font-weight-asian="bold" style:font-weight-complex="bold"/>
    </style:style>
    <style:style style:name="T64" style:family="text">
      <style:text-properties fo:language="pl" fo:country="PL" fo:font-weight="bold" officeooo:rsid="0096fdbd" style:font-weight-asian="bold" style:font-weight-complex="bold"/>
    </style:style>
    <style:style style:name="T65" style:family="text">
      <style:text-properties fo:language="pl" fo:country="PL" fo:font-weight="bold" officeooo:rsid="010de70d" style:font-weight-asian="bold" style:font-weight-complex="bold"/>
    </style:style>
    <style:style style:name="T66" style:family="text">
      <style:text-properties fo:language="pl" fo:country="PL" fo:font-weight="bold" officeooo:rsid="0117b5df" style:font-weight-asian="bold" style:font-weight-complex="bold"/>
    </style:style>
    <style:style style:name="T67" style:family="text">
      <style:text-properties fo:language="pl" fo:country="PL" fo:font-weight="bold" officeooo:rsid="012a11b0" style:font-weight-asian="bold" style:font-weight-complex="bold"/>
    </style:style>
    <style:style style:name="T68" style:family="text">
      <style:text-properties fo:language="pl" fo:country="PL" fo:font-weight="bold" officeooo:rsid="0153999b" style:font-weight-asian="bold" style:font-weight-complex="bold"/>
    </style:style>
    <style:style style:name="T69" style:family="text">
      <style:text-properties fo:language="pl" fo:country="PL" fo:font-weight="bold" style:font-weight-asian="bold" style:font-name-complex="Arial2"/>
    </style:style>
    <style:style style:name="T70" style:family="text">
      <style:text-properties fo:language="pl" fo:country="PL" fo:font-weight="bold" style:font-weight-asian="bold" style:font-name-complex="Arial2" style:font-weight-complex="bold"/>
    </style:style>
    <style:style style:name="T71" style:family="text">
      <style:text-properties fo:language="pl" fo:country="PL" fo:font-weight="bold" officeooo:rsid="002cfa64" style:font-weight-asian="bold" style:font-name-complex="Arial2" style:font-weight-complex="bold"/>
    </style:style>
    <style:style style:name="T72" style:family="text">
      <style:text-properties fo:language="pl" fo:country="PL" fo:font-weight="bold" officeooo:rsid="0072126d" style:font-weight-asian="bold" style:font-name-complex="Arial2" style:font-weight-complex="bold"/>
    </style:style>
    <style:style style:name="T73" style:family="text">
      <style:text-properties fo:language="pl" fo:country="PL" fo:font-weight="bold" officeooo:rsid="0027fb5c" style:font-weight-asian="bold" style:font-name-complex="Arial2" style:font-weight-complex="bold"/>
    </style:style>
    <style:style style:name="T74" style:family="text">
      <style:text-properties fo:language="pl" fo:country="PL" fo:font-weight="bold" officeooo:rsid="0030d8ba" style:font-weight-asian="bold" style:font-name-complex="Arial2" style:font-weight-complex="bold"/>
    </style:style>
    <style:style style:name="T75" style:family="text">
      <style:text-properties fo:language="pl" fo:country="PL" fo:font-weight="bold" officeooo:rsid="005414db" style:font-weight-asian="bold" style:font-name-complex="Arial2" style:font-weight-complex="bold"/>
    </style:style>
    <style:style style:name="T76" style:family="text">
      <style:text-properties fo:language="pl" fo:country="PL" fo:font-weight="bold" officeooo:rsid="00609c93" style:font-weight-asian="bold" style:font-name-complex="Arial2" style:font-weight-complex="bold"/>
    </style:style>
    <style:style style:name="T77" style:family="text">
      <style:text-properties fo:language="pl" fo:country="PL" fo:font-weight="bold" fo:background-color="#ffffff" loext:char-shading-value="0" style:font-weight-asian="bold" style:font-weight-complex="bold"/>
    </style:style>
    <style:style style:name="T78" style:family="text">
      <style:text-properties fo:language="pl" fo:country="PL" fo:font-weight="bold" officeooo:rsid="005f0c3c" fo:background-color="#ffffff" loext:char-shading-value="0" style:font-weight-asian="bold" style:font-weight-complex="bold"/>
    </style:style>
    <style:style style:name="T79" style:family="text">
      <style:text-properties fo:language="pl" fo:country="PL" fo:font-weight="bold" officeooo:rsid="00910242" fo:background-color="#ffffff" loext:char-shading-value="0" style:font-weight-asian="bold" style:font-weight-complex="bold"/>
    </style:style>
    <style:style style:name="T80" style:family="text">
      <style:text-properties fo:language="pl" fo:country="PL" fo:font-weight="bold" officeooo:rsid="00a8b533" fo:background-color="#ffffff" loext:char-shading-value="0" style:font-weight-asian="bold" style:font-weight-complex="bold"/>
    </style:style>
    <style:style style:name="T81" style:family="text">
      <style:text-properties fo:language="pl" fo:country="PL" fo:font-weight="bold" fo:background-color="#ffffff" loext:char-shading-value="0" style:font-weight-asian="bold" style:font-name-complex="Arial2" style:font-weight-complex="bold"/>
    </style:style>
    <style:style style:name="T82" style:family="text">
      <style:text-properties fo:language="pl" fo:country="PL" fo:font-weight="bold" officeooo:rsid="0072cf87" fo:background-color="#ffffff" loext:char-shading-value="0" style:font-weight-asian="bold" style:font-name-complex="Arial2" style:font-weight-complex="bold"/>
    </style:style>
    <style:style style:name="T83" style:family="text">
      <style:text-properties fo:language="pl" fo:country="PL" fo:font-weight="bold" fo:background-color="#ffffff" loext:char-shading-value="0" style:font-name-asian="TimesNewRomanPSMT" style:font-weight-asian="bold" style:font-name-complex="Arial2" style:font-weight-complex="bold"/>
    </style:style>
    <style:style style:name="T84" style:family="text">
      <style:text-properties fo:language="pl" fo:country="PL" fo:font-weight="bold" fo:background-color="#ffffff" loext:char-shading-value="0" style:font-name-asian="Times New Roman3" style:font-weight-asian="bold" style:font-name-complex="Times New Roman3" style:font-weight-complex="bold"/>
    </style:style>
    <style:style style:name="T85" style:family="text">
      <style:text-properties fo:language="pl" fo:country="PL" fo:font-weight="bold" officeooo:rsid="008f1265" fo:background-color="#ffffff" loext:char-shading-value="0" style:font-name-asian="Times New Roman3" style:font-weight-asian="bold" style:font-name-complex="Times New Roman3" style:font-weight-complex="bold"/>
    </style:style>
    <style:style style:name="T86" style:family="text">
      <style:text-properties fo:language="pl" fo:country="PL" fo:font-weight="bold" style:font-name-asian="TimesNewRomanPSMT" style:font-weight-asian="bold" style:font-name-complex="Arial2" style:font-weight-complex="bold"/>
    </style:style>
    <style:style style:name="T87" style:family="text">
      <style:text-properties fo:language="pl" fo:country="PL" fo:font-weight="bold" style:font-name-asian="TimesNewRomanPSMT" style:font-weight-asian="bold" style:font-name-complex="TimesNewRomanPSMT" style:font-weight-complex="bold"/>
    </style:style>
    <style:style style:name="T88" style:family="text">
      <style:text-properties fo:language="pl" fo:country="PL" fo:font-weight="bold" officeooo:rsid="00a2fda7" style:font-name-asian="TimesNewRomanPSMT" style:font-weight-asian="bold" style:font-name-complex="TimesNewRomanPSMT" style:font-weight-complex="bold"/>
    </style:style>
    <style:style style:name="T89" style:family="text">
      <style:text-properties fo:language="pl" fo:country="PL" fo:font-weight="bold" style:font-name-asian="Times New Roman3" style:font-weight-asian="bold" style:font-name-complex="Times New Roman3" style:font-weight-complex="bold"/>
    </style:style>
    <style:style style:name="T90" style:family="text">
      <style:text-properties fo:language="pl" fo:country="PL" fo:font-weight="bold" officeooo:rsid="00b254e4" style:font-name-asian="Times New Roman3" style:font-weight-asian="bold" style:font-name-complex="Times New Roman3" style:font-weight-complex="bold"/>
    </style:style>
    <style:style style:name="T91" style:family="text">
      <style:text-properties fo:language="pl" fo:country="PL" fo:font-weight="bold" officeooo:rsid="008f1265" style:font-name-asian="Times New Roman3" style:font-weight-asian="bold" style:font-name-complex="Times New Roman3" style:font-weight-complex="bold"/>
    </style:style>
    <style:style style:name="T92" style:family="text">
      <style:text-properties fo:language="pl" fo:country="PL" fo:font-weight="bold" fo:background-color="transparent" loext:char-shading-value="0" style:font-name-asian="Times New Roman3" style:font-weight-asian="bold" style:font-name-complex="Times New Roman3" style:font-weight-complex="bold"/>
    </style:style>
    <style:style style:name="T93" style:family="text">
      <style:text-properties fo:language="pl" fo:country="PL" fo:font-weight="bold" fo:background-color="transparent" loext:char-shading-value="0" style:font-weight-asian="bold" style:font-weight-complex="bold"/>
    </style:style>
    <style:style style:name="T94" style:family="text">
      <style:text-properties fo:language="pl" fo:country="PL" fo:font-weight="bold" officeooo:rsid="012a11b0" fo:background-color="transparent" loext:char-shading-value="0" style:font-weight-asian="bold" style:font-weight-complex="bold"/>
    </style:style>
    <style:style style:name="T95" style:family="text">
      <style:text-properties fo:language="pl" fo:country="PL" officeooo:rsid="0057bb45"/>
    </style:style>
    <style:style style:name="T96" style:family="text">
      <style:text-properties fo:language="pl" fo:country="PL" officeooo:rsid="005ed701"/>
    </style:style>
    <style:style style:name="T97" style:family="text">
      <style:text-properties fo:language="pl" fo:country="PL" fo:font-weight="normal" style:font-weight-asian="normal" style:font-weight-complex="normal"/>
    </style:style>
    <style:style style:name="T98" style:family="text">
      <style:text-properties fo:language="pl" fo:country="PL" fo:font-weight="normal" officeooo:rsid="005ed701" style:font-weight-asian="normal" style:font-weight-complex="normal"/>
    </style:style>
    <style:style style:name="T99" style:family="text">
      <style:text-properties fo:language="pl" fo:country="PL" fo:font-weight="normal" officeooo:rsid="005f0c3c" style:font-weight-asian="normal" style:font-weight-complex="normal"/>
    </style:style>
    <style:style style:name="T100" style:family="text">
      <style:text-properties fo:language="pl" fo:country="PL" fo:font-weight="normal" officeooo:rsid="00706813" style:font-weight-asian="normal" style:font-weight-complex="normal"/>
    </style:style>
    <style:style style:name="T101" style:family="text">
      <style:text-properties fo:language="pl" fo:country="PL" fo:font-weight="normal" officeooo:rsid="006ab340" style:font-weight-asian="normal" style:font-weight-complex="normal"/>
    </style:style>
    <style:style style:name="T102" style:family="text">
      <style:text-properties fo:language="pl" fo:country="PL" fo:font-weight="normal" officeooo:rsid="008d8793" style:font-weight-asian="normal" style:font-weight-complex="normal"/>
    </style:style>
    <style:style style:name="T103" style:family="text">
      <style:text-properties fo:language="pl" fo:country="PL" fo:font-weight="normal" officeooo:rsid="010de70d" style:font-weight-asian="normal" style:font-weight-complex="normal"/>
    </style:style>
    <style:style style:name="T104" style:family="text">
      <style:text-properties fo:language="pl" fo:country="PL" fo:font-weight="normal" officeooo:rsid="01159dba" style:font-weight-asian="normal" style:font-weight-complex="normal"/>
    </style:style>
    <style:style style:name="T105" style:family="text">
      <style:text-properties fo:language="pl" fo:country="PL" fo:font-weight="normal" officeooo:rsid="014ebb65" style:font-weight-asian="normal" style:font-weight-complex="normal"/>
    </style:style>
    <style:style style:name="T106" style:family="text">
      <style:text-properties fo:language="pl" fo:country="PL" fo:font-weight="normal" officeooo:rsid="01502827" style:font-weight-asian="normal" style:font-weight-complex="normal"/>
    </style:style>
    <style:style style:name="T107" style:family="text">
      <style:text-properties fo:language="pl" fo:country="PL" fo:font-weight="normal" style:font-weight-asian="normal" style:font-name-complex="Arial2" style:font-weight-complex="normal"/>
    </style:style>
    <style:style style:name="T108" style:family="text">
      <style:text-properties fo:language="pl" fo:country="PL" fo:font-weight="normal" officeooo:rsid="00691f84" style:font-weight-asian="normal" style:font-name-complex="Arial2" style:font-weight-complex="normal"/>
    </style:style>
    <style:style style:name="T109" style:family="text">
      <style:text-properties fo:language="pl" fo:country="PL" fo:font-weight="normal" officeooo:rsid="002cfa64" style:font-weight-asian="normal" style:font-name-complex="Arial2" style:font-weight-complex="normal"/>
    </style:style>
    <style:style style:name="T110" style:family="text">
      <style:text-properties fo:language="pl" fo:country="PL" fo:font-weight="normal" officeooo:rsid="001da4af" style:font-weight-asian="normal" style:font-name-complex="Arial2" style:font-weight-complex="normal"/>
    </style:style>
    <style:style style:name="T111" style:family="text">
      <style:text-properties fo:language="pl" fo:country="PL" fo:font-weight="normal" officeooo:rsid="005dd9af" style:font-weight-asian="normal" style:font-name-complex="Arial2" style:font-weight-complex="normal"/>
    </style:style>
    <style:style style:name="T112" style:family="text">
      <style:text-properties fo:language="pl" fo:country="PL" fo:font-weight="normal" officeooo:rsid="00820f2b" style:font-weight-asian="normal" style:font-name-complex="Arial2" style:font-weight-complex="normal"/>
    </style:style>
    <style:style style:name="T113" style:family="text">
      <style:text-properties fo:language="pl" fo:country="PL" fo:font-weight="normal" officeooo:rsid="0072cf87" style:font-weight-asian="normal" style:font-name-complex="Arial2" style:font-weight-complex="normal"/>
    </style:style>
    <style:style style:name="T114" style:family="text">
      <style:text-properties fo:language="pl" fo:country="PL" fo:font-weight="normal" officeooo:rsid="013655d1" style:font-weight-asian="normal" style:font-name-complex="Arial2" style:font-weight-complex="normal"/>
    </style:style>
    <style:style style:name="T115" style:family="text">
      <style:text-properties fo:language="pl" fo:country="PL" fo:font-weight="normal" fo:background-color="#ffffff" loext:char-shading-value="0" style:font-weight-asian="normal" style:font-weight-complex="normal"/>
    </style:style>
    <style:style style:name="T116" style:family="text">
      <style:text-properties fo:language="pl" fo:country="PL" fo:font-weight="normal" officeooo:rsid="0057bb45" fo:background-color="#ffffff" loext:char-shading-value="0" style:font-weight-asian="normal" style:font-weight-complex="normal"/>
    </style:style>
    <style:style style:name="T117" style:family="text">
      <style:text-properties fo:language="pl" fo:country="PL" fo:font-weight="normal" officeooo:rsid="0080fc88" fo:background-color="#ffffff" loext:char-shading-value="0" style:font-weight-asian="normal" style:font-weight-complex="normal"/>
    </style:style>
    <style:style style:name="T118" style:family="text">
      <style:text-properties fo:language="pl" fo:country="PL" fo:font-weight="normal" officeooo:rsid="00a8b533" fo:background-color="#ffffff" loext:char-shading-value="0" style:font-weight-asian="normal" style:font-weight-complex="normal"/>
    </style:style>
    <style:style style:name="T119" style:family="text">
      <style:text-properties fo:language="pl" fo:country="PL" fo:font-weight="normal" fo:background-color="#ffffff" loext:char-shading-value="0" style:font-weight-asian="normal" style:font-name-complex="Arial2" style:font-weight-complex="normal"/>
    </style:style>
    <style:style style:name="T120" style:family="text">
      <style:text-properties fo:language="pl" fo:country="PL" fo:font-weight="normal" officeooo:rsid="0072cf87" fo:background-color="#ffffff" loext:char-shading-value="0" style:font-weight-asian="normal" style:font-name-complex="Arial2" style:font-weight-complex="normal"/>
    </style:style>
    <style:style style:name="T121" style:family="text">
      <style:text-properties fo:language="pl" fo:country="PL" fo:font-weight="normal" officeooo:rsid="0013b5ba" fo:background-color="#ffffff" loext:char-shading-value="0" style:font-weight-asian="normal" style:font-name-complex="Arial2" style:font-weight-complex="normal"/>
    </style:style>
    <style:style style:name="T122" style:family="text">
      <style:text-properties fo:language="pl" fo:country="PL" fo:font-weight="normal" officeooo:rsid="00140992" fo:background-color="#ffffff" loext:char-shading-value="0" style:font-weight-asian="normal" style:font-name-complex="Arial2" style:font-weight-complex="normal"/>
    </style:style>
    <style:style style:name="T123" style:family="text">
      <style:text-properties fo:language="pl" fo:country="PL" fo:font-weight="normal" officeooo:rsid="00805147" fo:background-color="#ffffff" loext:char-shading-value="0" style:font-weight-asian="normal" style:font-name-complex="Arial2" style:font-weight-complex="normal"/>
    </style:style>
    <style:style style:name="T124" style:family="text">
      <style:text-properties fo:language="pl" fo:country="PL" fo:font-weight="normal" fo:background-color="#ffffff" loext:char-shading-value="0" style:font-name-asian="Times New Roman3" style:font-weight-asian="normal" style:font-name-complex="Times New Roman3" style:font-weight-complex="normal"/>
    </style:style>
    <style:style style:name="T125" style:family="text">
      <style:text-properties fo:language="pl" fo:country="PL" fo:font-weight="normal" officeooo:rsid="00c81678" fo:background-color="#ffffff" loext:char-shading-value="0" style:font-name-asian="Times New Roman3" style:font-weight-asian="normal" style:font-name-complex="Times New Roman3" style:font-weight-complex="normal"/>
    </style:style>
    <style:style style:name="T126" style:family="text">
      <style:text-properties fo:language="pl" fo:country="PL" fo:font-weight="normal" fo:background-color="#ffffff" loext:char-shading-value="0" style:font-name-asian="Times New Roman3" style:font-weight-asian="normal" style:font-name-complex="Arial2" style:font-weight-complex="normal"/>
    </style:style>
    <style:style style:name="T127" style:family="text">
      <style:text-properties fo:language="pl" fo:country="PL" fo:font-weight="normal" officeooo:rsid="00a8b533" fo:background-color="#ffffff" loext:char-shading-value="0" style:font-name-asian="Times New Roman3" style:font-weight-asian="normal" style:font-name-complex="Arial2" style:font-weight-complex="normal"/>
    </style:style>
    <style:style style:name="T128" style:family="text">
      <style:text-properties fo:language="pl" fo:country="PL" fo:font-weight="normal" officeooo:rsid="012ff636" fo:background-color="#ffffff" loext:char-shading-value="0" style:font-name-asian="Times New Roman3" style:font-weight-asian="normal" style:font-name-complex="Arial2" style:font-weight-complex="normal"/>
    </style:style>
    <style:style style:name="T129" style:family="text">
      <style:text-properties fo:language="pl" fo:country="PL" fo:font-weight="normal" officeooo:rsid="006f58eb" style:font-name-asian="Times New Roman2" style:font-weight-asian="normal" style:font-name-complex="Times New Roman2" style:font-weight-complex="normal"/>
    </style:style>
    <style:style style:name="T130" style:family="text">
      <style:text-properties fo:language="pl" fo:country="PL" fo:font-weight="normal" officeooo:rsid="00a7a7a3" style:font-name-asian="Times New Roman2" style:font-weight-asian="normal" style:font-name-complex="Times New Roman2" style:font-weight-complex="normal"/>
    </style:style>
    <style:style style:name="T131" style:family="text">
      <style:text-properties fo:language="pl" fo:country="PL" fo:font-weight="normal" officeooo:rsid="008de785" style:font-name-asian="Times New Roman2" style:font-weight-asian="normal" style:font-name-complex="Times New Roman2" style:font-weight-complex="normal"/>
    </style:style>
    <style:style style:name="T132" style:family="text">
      <style:text-properties fo:language="pl" fo:country="PL" fo:font-weight="normal" officeooo:rsid="01159dba" style:font-name-asian="Times New Roman2" style:font-weight-asian="normal" style:font-name-complex="Times New Roman2" style:font-weight-complex="normal"/>
    </style:style>
    <style:style style:name="T133" style:family="text">
      <style:text-properties fo:language="pl" fo:country="PL" fo:font-weight="normal" officeooo:rsid="012ff636" style:font-name-asian="Times New Roman2" style:font-weight-asian="normal" style:font-name-complex="Times New Roman2" style:font-weight-complex="normal"/>
    </style:style>
    <style:style style:name="T134" style:family="text">
      <style:text-properties fo:language="pl" fo:country="PL" fo:font-weight="normal" fo:background-color="transparent" loext:char-shading-value="0" style:font-name-asian="Times New Roman3" style:font-weight-asian="normal" style:font-name-complex="Times New Roman3" style:font-weight-complex="normal"/>
    </style:style>
    <style:style style:name="T135" style:family="text">
      <style:text-properties fo:language="pl" fo:country="PL" fo:font-weight="normal" officeooo:rsid="008ed3de" fo:background-color="transparent" loext:char-shading-value="0" style:font-name-asian="Times New Roman3" style:font-weight-asian="normal" style:font-name-complex="Times New Roman3" style:font-weight-complex="normal"/>
    </style:style>
    <style:style style:name="T136" style:family="text">
      <style:text-properties fo:language="pl" fo:country="PL" fo:font-weight="normal" officeooo:rsid="00a8b533" fo:background-color="transparent" loext:char-shading-value="0" style:font-name-asian="Times New Roman3" style:font-weight-asian="normal" style:font-name-complex="Times New Roman3" style:font-weight-complex="normal"/>
    </style:style>
    <style:style style:name="T137" style:family="text">
      <style:text-properties fo:language="pl" fo:country="PL" fo:font-weight="normal" officeooo:rsid="00473e4e" fo:background-color="transparent" loext:char-shading-value="0" style:font-name-asian="Times New Roman3" style:font-weight-asian="normal" style:font-name-complex="Times New Roman3" style:font-weight-complex="normal"/>
    </style:style>
    <style:style style:name="T138" style:family="text">
      <style:text-properties fo:language="pl" fo:country="PL" fo:font-weight="normal" officeooo:rsid="00490944" fo:background-color="transparent" loext:char-shading-value="0" style:font-name-asian="Times New Roman3" style:font-weight-asian="normal" style:font-name-complex="Times New Roman3" style:font-weight-complex="normal"/>
    </style:style>
    <style:style style:name="T139" style:family="text">
      <style:text-properties fo:language="pl" fo:country="PL" fo:font-weight="normal" fo:background-color="transparent" loext:char-shading-value="0" style:font-name-asian="Times New Roman3" style:font-weight-asian="normal" style:font-name-complex="Arial2" style:font-weight-complex="normal"/>
    </style:style>
    <style:style style:name="T140" style:family="text">
      <style:text-properties fo:language="pl" fo:country="PL" fo:font-weight="normal" style:font-name-asian="Times New Roman3" style:font-weight-asian="normal" style:font-name-complex="Times New Roman3" style:font-weight-complex="normal"/>
    </style:style>
    <style:style style:name="T141" style:family="text">
      <style:text-properties fo:language="pl" fo:country="PL" fo:font-weight="normal" officeooo:rsid="008f1265" style:font-name-asian="Times New Roman3" style:font-weight-asian="normal" style:font-name-complex="Times New Roman3" style:font-weight-complex="normal"/>
    </style:style>
    <style:style style:name="T142" style:family="text">
      <style:text-properties fo:language="pl" fo:country="PL" fo:font-weight="normal" officeooo:rsid="00473e4e" style:font-name-asian="Times New Roman3" style:font-weight-asian="normal" style:font-name-complex="Times New Roman3" style:font-weight-complex="normal"/>
    </style:style>
    <style:style style:name="T143" style:family="text">
      <style:text-properties fo:language="pl" fo:country="PL" fo:font-weight="normal" officeooo:rsid="00910242" style:font-name-asian="Times New Roman3" style:font-weight-asian="normal" style:font-name-complex="Times New Roman3" style:font-weight-complex="normal"/>
    </style:style>
    <style:style style:name="T144" style:family="text">
      <style:text-properties fo:language="pl" fo:country="PL" fo:font-weight="normal" officeooo:rsid="00b60e78" style:font-name-asian="Times New Roman3" style:font-weight-asian="normal" style:font-name-complex="Times New Roman3" style:font-weight-complex="normal"/>
    </style:style>
    <style:style style:name="T145" style:family="text">
      <style:text-properties fo:language="pl" fo:country="PL" officeooo:rsid="006fa671"/>
    </style:style>
    <style:style style:name="T146" style:family="text">
      <style:text-properties fo:language="pl" fo:country="PL" officeooo:rsid="00b90b88"/>
    </style:style>
    <style:style style:name="T147" style:family="text">
      <style:text-properties fo:language="pl" fo:country="PL" style:font-name-asian="TimesNewRomanPSMT" style:font-name-complex="Arial2"/>
    </style:style>
    <style:style style:name="T148" style:family="text">
      <style:text-properties fo:language="pl" fo:country="PL" officeooo:rsid="0072cf87" style:font-name-asian="TimesNewRomanPSMT" style:font-name-complex="Arial2"/>
    </style:style>
    <style:style style:name="T149" style:family="text">
      <style:text-properties fo:language="pl" fo:country="PL" officeooo:rsid="0073f068" style:font-name-asian="TimesNewRomanPSMT" style:font-name-complex="Arial2"/>
    </style:style>
    <style:style style:name="T150" style:family="text">
      <style:text-properties fo:language="pl" fo:country="PL" style:font-name-asian="TimesNewRomanPSMT" style:font-name-complex="TimesNewRomanPSMT"/>
    </style:style>
    <style:style style:name="T151" style:family="text">
      <style:text-properties fo:language="pl" fo:country="PL" fo:background-color="transparent" loext:char-shading-value="0"/>
    </style:style>
    <style:style style:name="T152" style:family="text">
      <style:text-properties fo:language="pl" fo:country="PL" officeooo:rsid="002cfa64" fo:background-color="transparent" loext:char-shading-value="0" style:font-name-asian="TimesNewRomanPSMT" style:font-name-complex="Arial2"/>
    </style:style>
    <style:style style:name="T153" style:family="text">
      <style:text-properties fo:language="pl" fo:country="PL" officeooo:rsid="0072cf87" fo:background-color="transparent" loext:char-shading-value="0" style:font-name-asian="TimesNewRomanPSMT" style:font-name-complex="Arial2"/>
    </style:style>
    <style:style style:name="T154" style:family="text">
      <style:text-properties fo:language="pl" fo:country="PL" fo:background-color="transparent" loext:char-shading-value="0" style:font-name-complex="Arial2"/>
    </style:style>
    <style:style style:name="T155" style:family="text">
      <style:text-properties fo:language="pl" fo:country="PL" officeooo:rsid="005dd9af" fo:background-color="transparent" loext:char-shading-value="0" style:font-name-complex="Arial2"/>
    </style:style>
    <style:style style:name="T156" style:family="text">
      <style:text-properties fo:language="pl" fo:country="PL" officeooo:rsid="00820f2b" fo:background-color="transparent" loext:char-shading-value="0" style:font-name-complex="Arial2"/>
    </style:style>
    <style:style style:name="T157" style:family="text">
      <style:text-properties fo:language="pl" fo:country="PL" officeooo:rsid="009f1e09" fo:background-color="transparent" loext:char-shading-value="0" style:font-name-complex="Arial2"/>
    </style:style>
    <style:style style:name="T158" style:family="text">
      <style:text-properties fo:language="pl" fo:country="PL" officeooo:rsid="01159dba" fo:background-color="transparent" loext:char-shading-value="0"/>
    </style:style>
    <style:style style:name="T159" style:family="text">
      <style:text-properties fo:language="pl" fo:country="PL" officeooo:rsid="009f1e09" fo:background-color="transparent" loext:char-shading-value="0" style:font-name-asian="Times New Roman2" style:font-name-complex="Arial2"/>
    </style:style>
    <style:style style:name="T160" style:family="text">
      <style:text-properties fo:language="pl" fo:country="PL" style:font-name-complex="Times New Roman3"/>
    </style:style>
    <style:style style:name="T161" style:family="text">
      <style:text-properties fo:language="pl" fo:country="PL" style:text-underline-style="none"/>
    </style:style>
    <style:style style:name="T162" style:family="text">
      <style:text-properties fo:language="pl" fo:country="PL" style:text-underline-style="none" fo:background-color="#ffffff" loext:char-shading-value="0" style:font-name-asian="TimesNewRomanPSMT" style:font-name-complex="Arial2"/>
    </style:style>
    <style:style style:name="T163" style:family="text">
      <style:text-properties fo:language="pl" fo:country="PL" style:text-underline-style="none" fo:font-weight="bold" style:font-name-asian="TimesNewRomanPSMT" style:font-weight-asian="bold" style:font-name-complex="Arial2" style:font-weight-complex="bold"/>
    </style:style>
    <style:style style:name="T164" style:family="text">
      <style:text-properties fo:language="pl" fo:country="PL" style:text-underline-style="none" fo:font-weight="bold" style:font-weight-asian="bold" style:font-weight-complex="bold"/>
    </style:style>
    <style:style style:name="T165" style:family="text">
      <style:text-properties fo:language="pl" fo:country="PL" style:text-underline-style="none" fo:font-weight="bold" officeooo:rsid="00b254e4" style:font-weight-asian="bold" style:font-weight-complex="bold"/>
    </style:style>
    <style:style style:name="T166" style:family="text">
      <style:text-properties fo:language="pl" fo:country="PL" style:text-underline-style="none" style:font-name-asian="TimesNewRomanPSMT" style:font-name-complex="Arial2"/>
    </style:style>
    <style:style style:name="T167" style:family="text">
      <style:text-properties fo:language="pl" fo:country="PL" style:text-underline-style="none" officeooo:rsid="005b87b2" style:font-name-complex="Arial2"/>
    </style:style>
    <style:style style:name="T168" style:family="text">
      <style:text-properties fo:language="pl" fo:country="PL" style:text-underline-style="none" fo:font-weight="normal" style:font-weight-asian="normal"/>
    </style:style>
    <style:style style:name="T169" style:family="text">
      <style:text-properties fo:language="pl" fo:country="PL" style:text-underline-style="none" fo:font-weight="normal" officeooo:rsid="00b254e4" style:font-weight-asian="normal"/>
    </style:style>
    <style:style style:name="T170" style:family="text">
      <style:text-properties fo:language="pl" fo:country="PL" style:text-underline-style="none" fo:font-weight="normal" fo:background-color="#ffffff" loext:char-shading-value="0" style:font-weight-asian="normal"/>
    </style:style>
    <style:style style:name="T171" style:family="text">
      <style:text-properties fo:language="pl" fo:country="PL" officeooo:rsid="0050b0df"/>
    </style:style>
    <style:style style:name="T172" style:family="text">
      <style:text-properties fo:language="pl" fo:country="PL" officeooo:rsid="0033a4ce"/>
    </style:style>
    <style:style style:name="T173" style:family="text">
      <style:text-properties fo:language="pl" fo:country="PL" officeooo:rsid="003462c5" style:font-name-asian="Times New Roman2" style:font-name-complex="Times New Roman2"/>
    </style:style>
    <style:style style:name="T174" style:family="text">
      <style:text-properties fo:language="pl" fo:country="PL" officeooo:rsid="00609c93" style:font-name-asian="Times New Roman2" style:font-name-complex="Arial2"/>
    </style:style>
    <style:style style:name="T175" style:family="text">
      <style:text-properties fo:language="pl" fo:country="PL" officeooo:rsid="0120b96b" style:font-name-asian="Times New Roman2" style:font-name-complex="Arial2"/>
    </style:style>
    <style:style style:name="T176" style:family="text">
      <style:text-properties fo:language="pl" fo:country="PL" officeooo:rsid="003462c5"/>
    </style:style>
    <style:style style:name="T177" style:family="text">
      <style:text-properties fo:language="pl" fo:country="PL" officeooo:rsid="0050dfac"/>
    </style:style>
    <style:style style:name="T178" style:family="text">
      <style:text-properties fo:language="pl" fo:country="PL" officeooo:rsid="00561cb7"/>
    </style:style>
    <style:style style:name="T179" style:family="text">
      <style:text-properties fo:language="pl" fo:country="PL" officeooo:rsid="003acf5f"/>
    </style:style>
    <style:style style:name="T180" style:family="text">
      <style:text-properties fo:language="pl" fo:country="PL" officeooo:rsid="006eb702"/>
    </style:style>
    <style:style style:name="T181" style:family="text">
      <style:text-properties fo:language="pl" fo:country="PL" officeooo:rsid="00b1ed13"/>
    </style:style>
    <style:style style:name="T182" style:family="text">
      <style:text-properties fo:language="pl" fo:country="PL" officeooo:rsid="0057a3bd"/>
    </style:style>
    <style:style style:name="T183" style:family="text">
      <style:text-properties fo:language="pl" fo:country="PL" officeooo:rsid="008c602e"/>
    </style:style>
    <style:style style:name="T184" style:family="text">
      <style:text-properties fo:language="pl" fo:country="PL" officeooo:rsid="003c5e19"/>
    </style:style>
    <style:style style:name="T185" style:family="text">
      <style:text-properties fo:language="pl" fo:country="PL" officeooo:rsid="00416a32"/>
    </style:style>
    <style:style style:name="T186" style:family="text">
      <style:text-properties fo:language="pl" fo:country="PL" officeooo:rsid="003ebe4d"/>
    </style:style>
    <style:style style:name="T187" style:family="text">
      <style:text-properties fo:language="pl" fo:country="PL" style:font-name-asian="Times New Roman3" style:font-name-complex="Times New Roman3"/>
    </style:style>
    <style:style style:name="T188" style:family="text">
      <style:text-properties fo:language="pl" fo:country="PL" officeooo:rsid="00406fed"/>
    </style:style>
    <style:style style:name="T189" style:family="text">
      <style:text-properties fo:language="pl" fo:country="PL" officeooo:rsid="0046abda"/>
    </style:style>
    <style:style style:name="T190" style:family="text">
      <style:text-properties fo:language="pl" fo:country="PL" officeooo:rsid="00451719"/>
    </style:style>
    <style:style style:name="T191" style:family="text">
      <style:text-properties fo:language="pl" fo:country="PL" officeooo:rsid="00fb01b8"/>
    </style:style>
    <style:style style:name="T192" style:family="text">
      <style:text-properties fo:language="pl" fo:country="PL" officeooo:rsid="01061070"/>
    </style:style>
    <style:style style:name="T193" style:family="text">
      <style:text-properties fo:language="pl" fo:country="PL" officeooo:rsid="01159dba"/>
    </style:style>
    <style:style style:name="T194" style:family="text">
      <style:text-properties fo:language="pl" fo:country="PL" officeooo:rsid="0130b30a"/>
    </style:style>
    <style:style style:name="T195" style:family="text">
      <style:text-properties fo:language="pl" fo:country="PL" officeooo:rsid="008f5162"/>
    </style:style>
    <style:style style:name="T196" style:family="text">
      <style:text-properties fo:language="pl" fo:country="PL" officeooo:rsid="013d8377"/>
    </style:style>
    <style:style style:name="T197" style:family="text">
      <style:text-properties fo:language="pl" fo:country="PL" officeooo:rsid="014d1f74"/>
    </style:style>
    <style:style style:name="T198" style:family="text">
      <style:text-properties fo:language="pl" fo:country="PL" officeooo:rsid="001da4af"/>
    </style:style>
    <style:style style:name="T199" style:family="text">
      <style:text-properties fo:language="pl" fo:country="PL" officeooo:rsid="010d382d"/>
    </style:style>
    <style:style style:name="T200" style:family="text">
      <style:text-properties fo:language="pl" fo:country="PL" fo:background-color="#ffff00" loext:char-shading-value="0" style:font-name-complex="Arial2"/>
    </style:style>
    <style:style style:name="T201" style:family="text">
      <style:text-properties fo:language="pl" fo:country="PL" officeooo:rsid="0153999b"/>
    </style:style>
    <style:style style:name="T202" style:family="text">
      <style:text-properties fo:color="#000000" style:text-position="0% 100%" fo:language="pl" fo:country="PL" fo:font-weight="bold" style:font-weight-asian="bold" style:font-name-complex="Arial2" style:font-weight-complex="bold"/>
    </style:style>
    <style:style style:name="T203" style:family="text">
      <style:text-properties fo:color="#000000" style:text-position="0% 100%" fo:language="pl" fo:country="PL" fo:font-weight="normal" style:font-weight-asian="normal" style:font-name-complex="Arial2" style:font-weight-complex="normal"/>
    </style:style>
    <style:style style:name="T204" style:family="text">
      <style:text-properties fo:color="#000000" style:text-position="0% 100%" fo:language="pl" fo:country="PL" fo:font-weight="normal" officeooo:rsid="005f2dde" style:font-weight-asian="normal" style:font-weight-complex="normal"/>
    </style:style>
    <style:style style:name="T205" style:family="text">
      <style:text-properties fo:color="#000000" style:text-position="0% 100%" fo:language="pl" fo:country="PL" fo:font-weight="normal" officeooo:rsid="00c6b840" style:font-weight-asian="normal" style:font-weight-complex="normal"/>
    </style:style>
    <style:style style:name="T206" style:family="text">
      <style:text-properties fo:color="#000000" style:text-position="0% 100%" fo:language="pl" fo:country="PL" fo:font-weight="normal" officeooo:rsid="013efe25" style:font-weight-asian="normal" style:font-weight-complex="normal"/>
    </style:style>
    <style:style style:name="T207" style:family="text">
      <style:text-properties fo:color="#000000" style:text-position="0% 100%" fo:language="pl" fo:country="PL" fo:font-weight="normal" fo:background-color="#ffffff" loext:char-shading-value="0" style:font-weight-asian="normal" style:font-weight-complex="normal"/>
    </style:style>
    <style:style style:name="T208" style:family="text">
      <style:text-properties fo:color="#000000" fo:background-color="transparent" loext:char-shading-value="0" style:language-asian="zxx" style:country-asian="none" style:font-name-complex="Arial" style:language-complex="zxx" style:country-complex="none"/>
    </style:style>
    <style:style style:name="T209" style:family="text">
      <style:text-properties fo:color="#000000" officeooo:rsid="00504b9c" fo:background-color="transparent" loext:char-shading-value="0" style:language-asian="zxx" style:country-asian="none" style:font-name-complex="Arial" style:language-complex="zxx" style:country-complex="none"/>
    </style:style>
    <style:style style:name="T210" style:family="text">
      <style:text-properties fo:color="#000000" officeooo:rsid="00452294" fo:background-color="transparent" loext:char-shading-value="0" style:language-asian="zxx" style:country-asian="none" style:font-name-complex="Arial" style:language-complex="zxx" style:country-complex="none"/>
    </style:style>
    <style:style style:name="T211" style:family="text">
      <style:text-properties fo:color="#000000" officeooo:rsid="00454b52" fo:background-color="transparent" loext:char-shading-value="0" style:language-asian="zxx" style:country-asian="none" style:font-name-complex="Arial" style:language-complex="zxx" style:country-complex="none"/>
    </style:style>
    <style:style style:name="T212" style:family="text">
      <style:text-properties fo:color="#000000" officeooo:rsid="009a0853" fo:background-color="transparent" loext:char-shading-value="0" style:language-asian="zxx" style:country-asian="none" style:font-name-complex="Arial" style:language-complex="zxx" style:country-complex="none"/>
    </style:style>
    <style:style style:name="T213" style:family="text">
      <style:text-properties fo:color="#000000" officeooo:rsid="0140e559" fo:background-color="transparent" loext:char-shading-value="0" style:language-asian="zxx" style:country-asian="none" style:font-name-complex="Arial" style:language-complex="zxx" style:country-complex="none"/>
    </style:style>
    <style:style style:name="T214" style:family="text">
      <style:text-properties fo:color="#000000" fo:language="pl" fo:country="PL" fo:background-color="transparent" loext:char-shading-value="0" style:language-asian="zxx" style:country-asian="none" style:font-name-complex="Arial" style:language-complex="zxx" style:country-complex="none"/>
    </style:style>
    <style:style style:name="T215" style:family="text">
      <style:text-properties fo:color="#000000" fo:language="pl" fo:country="PL" officeooo:rsid="009a0853" fo:background-color="transparent" loext:char-shading-value="0" style:language-asian="zxx" style:country-asian="none" style:font-name-complex="Arial" style:language-complex="zxx" style:country-complex="none"/>
    </style:style>
    <style:style style:name="T216" style:family="text">
      <style:text-properties fo:color="#000000" fo:language="pl" fo:country="PL" officeooo:rsid="00454b52" fo:background-color="transparent" loext:char-shading-value="0" style:language-asian="zxx" style:country-asian="none" style:font-name-complex="Arial" style:language-complex="zxx" style:country-complex="none"/>
    </style:style>
    <style:style style:name="T217" style:family="text">
      <style:text-properties fo:color="#000000" fo:language="pl" fo:country="PL" fo:font-weight="bold" officeooo:rsid="009a0853" fo:background-color="transparent" loext:char-shading-value="0" style:language-asian="zxx" style:country-asian="none" style:font-weight-asian="bold" style:font-name-complex="Arial" style:language-complex="zxx" style:country-complex="none" style:font-weight-complex="bold"/>
    </style:style>
    <style:style style:name="T218" style:family="text">
      <style:text-properties fo:color="#000000" fo:language="pl" fo:country="PL" fo:font-weight="bold" officeooo:rsid="00454b52" fo:background-color="transparent" loext:char-shading-value="0" style:language-asian="zxx" style:country-asian="none" style:font-weight-asian="bold" style:font-name-complex="Arial" style:language-complex="zxx" style:country-complex="none" style:font-weight-complex="bold"/>
    </style:style>
    <style:style style:name="T219" style:family="text">
      <style:text-properties fo:color="#000000" fo:language="pl" fo:country="PL" fo:font-weight="bold" officeooo:rsid="015b4827" fo:background-color="transparent" loext:char-shading-value="0" style:language-asian="zxx" style:country-asian="none" style:font-weight-asian="bold" style:font-name-complex="Arial" style:language-complex="zxx" style:country-complex="none" style:font-weight-complex="bold"/>
    </style:style>
    <style:style style:name="T220" style:family="text">
      <style:text-properties fo:color="#000000" fo:language="pl" fo:country="PL" fo:font-weight="bold" fo:background-color="#ffffff" loext:char-shading-value="0" style:font-weight-asian="bold" style:font-name-complex="Arial2" style:font-weight-complex="bold"/>
    </style:style>
    <style:style style:name="T221" style:family="text">
      <style:text-properties fo:color="#000000" fo:language="pl" fo:country="PL" fo:font-weight="bold" style:font-weight-asian="bold" style:font-name-complex="Arial2" style:font-weight-complex="bold"/>
    </style:style>
    <style:style style:name="T222" style:family="text">
      <style:text-properties fo:color="#000000" fo:language="pl" fo:country="PL" fo:background-color="#ffffff" loext:char-shading-value="0" style:font-name-complex="Arial2"/>
    </style:style>
    <style:style style:name="T223" style:family="text">
      <style:text-properties fo:color="#000000" fo:language="pl" fo:country="PL" officeooo:rsid="00299c14" fo:background-color="#ffffff" loext:char-shading-value="0" style:font-name-complex="Arial2"/>
    </style:style>
    <style:style style:name="T224" style:family="text">
      <style:text-properties fo:color="#000000" fo:language="pl" fo:country="PL" officeooo:rsid="00561cb7" fo:background-color="#ffffff" loext:char-shading-value="0"/>
    </style:style>
    <style:style style:name="T225" style:family="text">
      <style:text-properties fo:color="#000000" fo:language="pl" fo:country="PL" officeooo:rsid="006d8074" fo:background-color="#ffffff" loext:char-shading-value="0"/>
    </style:style>
    <style:style style:name="T226" style:family="text">
      <style:text-properties fo:color="#000000" fo:language="pl" fo:country="PL" officeooo:rsid="0050dfac" fo:background-color="#ffffff" loext:char-shading-value="0"/>
    </style:style>
    <style:style style:name="T227" style:family="text">
      <style:text-properties fo:color="#000000" fo:language="pl" fo:country="PL" officeooo:rsid="00454b52" fo:background-color="#ffffff" loext:char-shading-value="0" style:language-asian="zxx" style:country-asian="none" style:font-name-complex="Arial" style:language-complex="zxx" style:country-complex="none"/>
    </style:style>
    <style:style style:name="T228" style:family="text">
      <style:text-properties fo:color="#000000" fo:language="pl" fo:country="PL" officeooo:rsid="00c6b532" fo:background-color="#ffffff" loext:char-shading-value="0" style:language-asian="zxx" style:country-asian="none" style:font-name-complex="Arial" style:language-complex="zxx" style:country-complex="none"/>
    </style:style>
    <style:style style:name="T229" style:family="text">
      <style:text-properties fo:color="#000000" fo:language="pl" fo:country="PL" style:font-name-complex="Arial2"/>
    </style:style>
    <style:style style:name="T230" style:family="text">
      <style:text-properties fo:color="#000000" fo:language="pl" fo:country="PL" officeooo:rsid="004faca6" style:font-name-complex="Arial2"/>
    </style:style>
    <style:style style:name="T231" style:family="text">
      <style:text-properties fo:color="#000000" fo:language="pl" fo:country="PL" officeooo:rsid="01005661" style:font-name-complex="Arial2"/>
    </style:style>
    <style:style style:name="T232" style:family="text">
      <style:text-properties fo:color="#000000" fo:language="pl" fo:country="PL" officeooo:rsid="01023a2f" style:font-name-complex="Arial2"/>
    </style:style>
    <style:style style:name="T233" style:family="text">
      <style:text-properties fo:color="#000000" fo:language="pl" fo:country="PL" style:text-underline-style="none" fo:font-weight="normal" style:font-weight-asian="normal"/>
    </style:style>
    <style:style style:name="T234" style:family="text">
      <style:text-properties fo:color="#000000" fo:language="pl" fo:country="PL" style:text-underline-style="none" fo:font-weight="normal" fo:background-color="#ffffff" loext:char-shading-value="0" style:font-weight-asian="normal"/>
    </style:style>
    <style:style style:name="T235" style:family="text">
      <style:text-properties fo:color="#000000" fo:language="pl" fo:country="PL" style:text-underline-style="none" fo:font-weight="normal" style:font-name-asian="Verdana1" style:font-weight-asian="normal" style:font-name-complex="Verdana1" style:font-weight-complex="normal"/>
    </style:style>
    <style:style style:name="T236" style:family="text">
      <style:text-properties fo:color="#000000" fo:language="pl" fo:country="PL" style:text-underline-style="none" fo:font-weight="normal" officeooo:rsid="0086e4db" style:font-name-asian="Verdana1" style:font-weight-asian="normal" style:font-name-complex="Verdana1" style:font-weight-complex="normal"/>
    </style:style>
    <style:style style:name="T237" style:family="text">
      <style:text-properties fo:color="#000000" fo:language="pl" fo:country="PL" style:text-underline-style="none" fo:font-weight="bold" style:font-name-asian="Times New Roman3" style:language-asian="pl" style:country-asian="PL" style:font-weight-asian="bold" style:font-name-complex="ArialMT" style:language-complex="pl" style:country-complex="PL" style:font-weight-complex="bold"/>
    </style:style>
    <style:style style:name="T238" style:family="text">
      <style:text-properties fo:color="#000000" fo:font-weight="bold" officeooo:rsid="009a0853" fo:background-color="transparent" loext:char-shading-value="0" style:language-asian="zxx" style:country-asian="none" style:font-weight-asian="bold" style:font-name-complex="Arial" style:language-complex="zxx" style:country-complex="none" style:font-weight-complex="bold"/>
    </style:style>
    <style:style style:name="T239" style:family="text">
      <style:text-properties fo:color="#000000" style:text-line-through-style="none" style:text-line-through-type="none" style:text-position="0% 100%" fo:language="pl" fo:country="PL" fo:font-weight="normal" officeooo:rsid="0077ca38" style:font-name-asian="TimesNewRomanPSMT" style:language-asian="zh" style:country-asian="CN" style:font-weight-asian="normal" style:font-name-complex="Arial2" style:language-complex="hi" style:country-complex="IN" style:font-weight-complex="normal"/>
    </style:style>
    <style:style style:name="T240" style:family="text">
      <style:text-properties fo:color="#000000" style:text-line-through-style="none" style:text-line-through-type="none" fo:language="pl" fo:country="PL" officeooo:rsid="00454b52" fo:background-color="#ffffff" loext:char-shading-value="0" style:language-asian="zxx" style:country-asian="none" style:font-name-complex="Arial" style:language-complex="zxx" style:country-complex="none"/>
    </style:style>
    <style:style style:name="T241" style:family="text">
      <style:text-properties fo:color="#000000" style:text-line-through-style="none" style:text-line-through-type="none" fo:language="pl" fo:country="PL" officeooo:rsid="00454b52" fo:background-color="transparent" loext:char-shading-value="0" style:language-asian="zxx" style:country-asian="none" style:font-name-complex="Arial" style:language-complex="zxx" style:country-complex="none"/>
    </style:style>
    <style:style style:name="T242" style:family="text">
      <style:text-properties fo:color="#000000" style:font-name="Verdana1" fo:font-size="10pt" fo:language="pl" fo:country="PL" fo:font-weight="normal" fo:background-color="#ffffff" loext:char-shading-value="0" style:font-size-asian="10pt" style:font-weight-asian="normal" style:font-name-complex="Verdana1" style:font-size-complex="10pt" style:font-weight-complex="normal"/>
    </style:style>
    <style:style style:name="T243" style:family="text">
      <style:text-properties fo:color="#000000" style:font-name="Verdana1" fo:font-size="10pt" fo:font-weight="normal" fo:background-color="#ffffff" loext:char-shading-value="0" style:font-size-asian="10pt" style:font-weight-asian="normal" style:font-name-complex="Verdana1" style:font-size-complex="10pt" style:font-weight-complex="normal"/>
    </style:style>
    <style:style style:name="T244" style:family="text">
      <style:text-properties fo:color="#000000" style:font-name="Verdana1" fo:font-size="10pt" fo:font-weight="normal" officeooo:rsid="00633a2e" fo:background-color="#ffffff" loext:char-shading-value="0" style:font-size-asian="10pt" style:font-weight-asian="normal" style:font-name-complex="Verdana1" style:font-size-complex="10pt" style:font-weight-complex="normal"/>
    </style:style>
    <style:style style:name="T245" style:family="text">
      <style:text-properties fo:color="#000000" style:font-name="Verdana1" fo:background-color="#ffffff" loext:char-shading-value="0" style:language-asian="pl" style:country-asian="PL" style:font-name-complex="Verdana1" style:font-size-complex="10pt" style:font-style-complex="italic"/>
    </style:style>
    <style:style style:name="T246" style:family="text">
      <style:text-properties fo:color="#000000" style:font-name="Verdana1" fo:background-color="#ffffff" loext:char-shading-value="0" style:language-asian="pl" style:country-asian="PL" style:font-name-complex="Arial" style:font-size-complex="10pt" style:font-style-complex="italic"/>
    </style:style>
    <style:style style:name="T247" style:family="text">
      <style:text-properties fo:color="#000000" style:font-name="Verdana1" officeooo:rsid="01132c02" fo:background-color="#ffffff" loext:char-shading-value="0" style:language-asian="pl" style:country-asian="PL" style:font-name-complex="Arial" style:font-size-complex="10pt" style:font-style-complex="italic"/>
    </style:style>
    <style:style style:name="T248" style:family="text">
      <style:text-properties fo:color="#000000" officeooo:rsid="022ced8e" fo:background-color="#ffffff" loext:char-shading-value="0"/>
    </style:style>
    <style:style style:name="T249" style:family="text">
      <style:text-properties style:text-position="0% 100%"/>
    </style:style>
    <style:style style:name="T250" style:family="text">
      <style:text-properties style:text-position="0% 100%" fo:language="pl" fo:country="PL" fo:font-weight="bold" style:font-name-asian="TimesNewRomanPSMT" style:font-weight-asian="bold" style:font-name-complex="TimesNewRomanPSMT" style:font-weight-complex="bold"/>
    </style:style>
    <style:style style:name="T251" style:family="text">
      <style:text-properties style:text-position="0% 100%" fo:language="pl" fo:country="PL" fo:font-weight="bold" officeooo:rsid="0077f61c" style:font-name-asian="TimesNewRomanPSMT" style:font-weight-asian="bold" style:font-name-complex="TimesNewRomanPSMT" style:font-weight-complex="bold"/>
    </style:style>
    <style:style style:name="T252" style:family="text">
      <style:text-properties style:text-position="0% 100%" fo:language="pl" fo:country="PL" fo:font-weight="bold" officeooo:rsid="0079ca11" style:font-name-asian="TimesNewRomanPSMT" style:font-weight-asian="bold" style:font-name-complex="TimesNewRomanPSMT" style:font-weight-complex="bold"/>
    </style:style>
    <style:style style:name="T253" style:family="text">
      <style:text-properties style:text-position="0% 100%" fo:language="pl" fo:country="PL" fo:font-weight="bold" officeooo:rsid="00aa58aa" style:font-name-asian="TimesNewRomanPSMT" style:font-weight-asian="bold" style:font-name-complex="TimesNewRomanPSMT" style:font-weight-complex="bold"/>
    </style:style>
    <style:style style:name="T254" style:family="text">
      <style:text-properties style:text-position="0% 100%" fo:language="pl" fo:country="PL" fo:font-weight="bold" officeooo:rsid="00a2fda7" style:font-name-asian="TimesNewRomanPSMT" style:font-weight-asian="bold" style:font-name-complex="TimesNewRomanPSMT" style:font-weight-complex="bold"/>
    </style:style>
    <style:style style:name="T255" style:family="text">
      <style:text-properties style:text-position="0% 100%" fo:language="pl" fo:country="PL" fo:font-weight="bold" officeooo:rsid="00804844" style:font-name-asian="TimesNewRomanPSMT" style:font-weight-asian="bold" style:font-name-complex="TimesNewRomanPSMT" style:font-weight-complex="bold"/>
    </style:style>
    <style:style style:name="T256" style:family="text">
      <style:text-properties style:text-position="0% 100%" fo:language="pl" fo:country="PL" fo:font-weight="bold" style:font-name-asian="TimesNewRomanPSMT" style:font-weight-asian="bold" style:font-name-complex="Arial2" style:font-weight-complex="bold"/>
    </style:style>
    <style:style style:name="T257" style:family="text">
      <style:text-properties style:text-position="0% 100%" fo:language="pl" fo:country="PL" fo:font-weight="bold" officeooo:rsid="0077f61c" style:font-name-asian="TimesNewRomanPSMT" style:font-weight-asian="bold" style:font-name-complex="Arial2" style:font-weight-complex="bold"/>
    </style:style>
    <style:style style:name="T258" style:family="text">
      <style:text-properties style:text-position="0% 100%" fo:language="pl" fo:country="PL" fo:font-weight="bold" officeooo:rsid="00aa58aa" style:font-name-asian="TimesNewRomanPSMT" style:font-weight-asian="bold" style:font-name-complex="Arial2" style:font-weight-complex="bold"/>
    </style:style>
    <style:style style:name="T259" style:family="text">
      <style:text-properties style:text-position="0% 100%" fo:language="pl" fo:country="PL" fo:font-weight="bold" fo:background-color="#ffffff" loext:char-shading-value="0" style:font-name-asian="TimesNewRomanPSMT" style:font-weight-asian="bold" style:font-name-complex="TimesNewRomanPSMT" style:font-weight-complex="bold"/>
    </style:style>
    <style:style style:name="T260" style:family="text">
      <style:text-properties style:text-position="0% 100%" fo:language="pl" fo:country="PL" fo:font-weight="bold" fo:background-color="#ffffff" loext:char-shading-value="0" style:font-weight-asian="bold" style:font-name-complex="Arial2" style:font-weight-complex="bold"/>
    </style:style>
    <style:style style:name="T261" style:family="text">
      <style:text-properties style:text-position="0% 100%" fo:language="pl" fo:country="PL" fo:font-weight="bold" officeooo:rsid="00bfb2f6" fo:background-color="#ffffff" loext:char-shading-value="0" style:font-weight-asian="bold" style:font-name-complex="Arial2" style:font-weight-complex="bold"/>
    </style:style>
    <style:style style:name="T262" style:family="text">
      <style:text-properties style:text-position="0% 100%" fo:language="pl" fo:country="PL" fo:font-weight="bold" officeooo:rsid="003462c5" fo:background-color="#ffffff" loext:char-shading-value="0" style:font-weight-asian="bold" style:font-name-complex="Arial2" style:font-weight-complex="bold"/>
    </style:style>
    <style:style style:name="T263" style:family="text">
      <style:text-properties style:text-position="0% 100%" fo:language="pl" fo:country="PL" fo:font-weight="bold" officeooo:rsid="00a7a7a3" fo:background-color="#ffffff" loext:char-shading-value="0" style:font-weight-asian="bold" style:font-weight-complex="bold"/>
    </style:style>
    <style:style style:name="T264" style:family="text">
      <style:text-properties style:text-position="0% 100%" fo:language="pl" fo:country="PL" fo:font-weight="bold" officeooo:rsid="008a583d" fo:background-color="#ffffff" loext:char-shading-value="0" style:font-weight-asian="bold" style:font-weight-complex="bold"/>
    </style:style>
    <style:style style:name="T265" style:family="text">
      <style:text-properties style:text-position="0% 100%" fo:language="pl" fo:country="PL" fo:font-weight="bold" style:font-weight-asian="bold" style:font-weight-complex="bold"/>
    </style:style>
    <style:style style:name="T266" style:family="text">
      <style:text-properties style:text-position="0% 100%" fo:language="pl" fo:country="PL" fo:font-weight="bold" officeooo:rsid="00a8b533" style:font-weight-asian="bold" style:font-weight-complex="bold"/>
    </style:style>
    <style:style style:name="T267" style:family="text">
      <style:text-properties style:text-position="0% 100%" fo:language="pl" fo:country="PL" fo:font-weight="bold" officeooo:rsid="006d8074" style:font-weight-asian="bold" style:font-weight-complex="bold"/>
    </style:style>
    <style:style style:name="T268" style:family="text">
      <style:text-properties style:text-position="0% 100%" fo:language="pl" fo:country="PL" fo:font-weight="bold" officeooo:rsid="001da4af" style:font-weight-asian="bold" style:font-weight-complex="bold"/>
    </style:style>
    <style:style style:name="T269" style:family="text">
      <style:text-properties style:text-position="0% 100%" fo:language="pl" fo:country="PL" fo:font-weight="bold" officeooo:rsid="007f2ab4" style:font-weight-asian="bold" style:font-weight-complex="bold"/>
    </style:style>
    <style:style style:name="T270" style:family="text">
      <style:text-properties style:text-position="0% 100%" fo:language="pl" fo:country="PL" fo:font-weight="bold" officeooo:rsid="00804844" style:font-weight-asian="bold" style:font-weight-complex="bold"/>
    </style:style>
    <style:style style:name="T271" style:family="text">
      <style:text-properties style:text-position="0% 100%" fo:language="pl" fo:country="PL" fo:font-weight="bold" officeooo:rsid="003a80a3" style:font-weight-asian="bold" style:font-weight-complex="bold"/>
    </style:style>
    <style:style style:name="T272" style:family="text">
      <style:text-properties style:text-position="0% 100%" fo:language="pl" fo:country="PL" fo:font-weight="bold" officeooo:rsid="00754f00" style:font-weight-asian="bold" style:font-weight-complex="bold"/>
    </style:style>
    <style:style style:name="T273" style:family="text">
      <style:text-properties style:text-position="0% 100%" fo:language="pl" fo:country="PL" fo:font-weight="bold" officeooo:rsid="006dcde4" style:font-weight-asian="bold" style:font-weight-complex="bold"/>
    </style:style>
    <style:style style:name="T274" style:family="text">
      <style:text-properties style:text-position="0% 100%" fo:language="pl" fo:country="PL" fo:font-weight="bold" officeooo:rsid="00f6a644" style:font-weight-asian="bold" style:font-weight-complex="bold"/>
    </style:style>
    <style:style style:name="T275" style:family="text">
      <style:text-properties style:text-position="0% 100%" fo:language="pl" fo:country="PL" fo:font-weight="bold" officeooo:rsid="01078387" style:font-weight-asian="bold" style:font-weight-complex="bold"/>
    </style:style>
    <style:style style:name="T276" style:family="text">
      <style:text-properties style:text-position="0% 100%" fo:language="pl" fo:country="PL" fo:font-weight="bold" officeooo:rsid="010bbdc0" style:font-weight-asian="bold" style:font-weight-complex="bold"/>
    </style:style>
    <style:style style:name="T277" style:family="text">
      <style:text-properties style:text-position="0% 100%" fo:language="pl" fo:country="PL" fo:font-weight="bold" style:font-weight-asian="bold" style:font-name-complex="Arial2" style:font-weight-complex="bold"/>
    </style:style>
    <style:style style:name="T278" style:family="text">
      <style:text-properties style:text-position="0% 100%" fo:language="pl" fo:country="PL" fo:font-weight="bold" officeooo:rsid="003462c5" style:font-weight-asian="bold" style:font-name-complex="Arial2" style:font-weight-complex="bold"/>
    </style:style>
    <style:style style:name="T279" style:family="text">
      <style:text-properties style:text-position="0% 100%" fo:language="pl" fo:country="PL" fo:font-weight="bold" officeooo:rsid="006d8074" style:font-weight-asian="bold" style:font-name-complex="Arial2" style:font-weight-complex="bold"/>
    </style:style>
    <style:style style:name="T280" style:family="text">
      <style:text-properties style:text-position="0% 100%" fo:language="pl" fo:country="PL" fo:font-weight="bold" officeooo:rsid="003635ce" style:font-weight-asian="bold" style:font-name-complex="Arial2" style:font-weight-complex="bold"/>
    </style:style>
    <style:style style:name="T281" style:family="text">
      <style:text-properties style:text-position="0% 100%" fo:language="pl" fo:country="PL" fo:font-weight="bold" officeooo:rsid="0095f73c" style:font-weight-asian="bold" style:font-name-complex="Arial2" style:font-weight-complex="bold"/>
    </style:style>
    <style:style style:name="T282" style:family="text">
      <style:text-properties style:text-position="0% 100%" fo:language="pl" fo:country="PL" fo:font-weight="bold" officeooo:rsid="0077f61c" style:font-weight-asian="bold" style:font-name-complex="Arial2" style:font-weight-complex="bold"/>
    </style:style>
    <style:style style:name="T283" style:family="text">
      <style:text-properties style:text-position="0% 100%" fo:language="pl" fo:country="PL" fo:font-weight="bold" officeooo:rsid="00f6a644" style:font-weight-asian="bold" style:font-name-complex="Arial2" style:font-weight-complex="bold"/>
    </style:style>
    <style:style style:name="T284" style:family="text">
      <style:text-properties style:text-position="0% 100%" fo:language="pl" fo:country="PL" fo:font-weight="bold" fo:background-color="transparent" loext:char-shading-value="0" style:font-weight-asian="bold" style:font-name-complex="Arial2" style:font-weight-complex="bold"/>
    </style:style>
    <style:style style:name="T285" style:family="text">
      <style:text-properties style:text-position="0% 100%" fo:language="pl" fo:country="PL" fo:font-weight="bold" officeooo:rsid="006dcde4" style:font-name-asian="Times New Roman2" style:font-weight-asian="bold" style:font-name-complex="Times New Roman2" style:font-weight-complex="bold"/>
    </style:style>
    <style:style style:name="T286" style:family="text">
      <style:text-properties style:text-position="0% 100%" fo:language="pl" fo:country="PL" fo:font-weight="normal" style:font-name-asian="TimesNewRomanPSMT" style:font-weight-asian="normal" style:font-name-complex="TimesNewRomanPSMT" style:font-weight-complex="normal"/>
    </style:style>
    <style:style style:name="T287" style:family="text">
      <style:text-properties style:text-position="0% 100%" fo:language="pl" fo:country="PL" fo:font-weight="normal" officeooo:rsid="00804844" style:font-name-asian="TimesNewRomanPSMT" style:font-weight-asian="normal" style:font-name-complex="TimesNewRomanPSMT" style:font-weight-complex="normal"/>
    </style:style>
    <style:style style:name="T288" style:family="text">
      <style:text-properties style:text-position="0% 100%" fo:language="pl" fo:country="PL" fo:font-weight="normal" officeooo:rsid="0079ca11" style:font-name-asian="TimesNewRomanPSMT" style:font-weight-asian="normal" style:font-name-complex="TimesNewRomanPSMT" style:font-weight-complex="normal"/>
    </style:style>
    <style:style style:name="T289" style:family="text">
      <style:text-properties style:text-position="0% 100%" fo:language="pl" fo:country="PL" fo:font-weight="normal" officeooo:rsid="007b4540" style:font-name-asian="TimesNewRomanPSMT" style:font-weight-asian="normal" style:font-name-complex="TimesNewRomanPSMT" style:font-weight-complex="normal"/>
    </style:style>
    <style:style style:name="T290" style:family="text">
      <style:text-properties style:text-position="0% 100%" fo:language="pl" fo:country="PL" fo:font-weight="normal" officeooo:rsid="00c15593" style:font-name-asian="TimesNewRomanPSMT" style:font-weight-asian="normal" style:font-name-complex="TimesNewRomanPSMT" style:font-weight-complex="normal"/>
    </style:style>
    <style:style style:name="T291" style:family="text">
      <style:text-properties style:text-position="0% 100%" fo:language="pl" fo:country="PL" fo:font-weight="normal" officeooo:rsid="00838928" style:font-name-asian="TimesNewRomanPSMT" style:font-weight-asian="normal" style:font-name-complex="TimesNewRomanPSMT" style:font-weight-complex="normal"/>
    </style:style>
    <style:style style:name="T292" style:family="text">
      <style:text-properties style:text-position="0% 100%" fo:language="pl" fo:country="PL" fo:font-weight="normal" officeooo:rsid="008411e4" style:font-name-asian="TimesNewRomanPSMT" style:font-weight-asian="normal" style:font-name-complex="TimesNewRomanPSMT" style:font-weight-complex="normal"/>
    </style:style>
    <style:style style:name="T293" style:family="text">
      <style:text-properties style:text-position="0% 100%" fo:language="pl" fo:country="PL" fo:font-weight="normal" officeooo:rsid="00c322e4" style:font-name-asian="TimesNewRomanPSMT" style:font-weight-asian="normal" style:font-name-complex="TimesNewRomanPSMT" style:font-weight-complex="normal"/>
    </style:style>
    <style:style style:name="T294" style:family="text">
      <style:text-properties style:text-position="0% 100%" fo:language="pl" fo:country="PL" fo:font-weight="normal" officeooo:rsid="00fae4b5" style:font-name-asian="TimesNewRomanPSMT" style:font-weight-asian="normal" style:font-name-complex="TimesNewRomanPSMT" style:font-weight-complex="normal"/>
    </style:style>
    <style:style style:name="T295" style:family="text">
      <style:text-properties style:text-position="0% 100%" fo:language="pl" fo:country="PL" fo:font-weight="normal" style:font-name-asian="TimesNewRomanPSMT" style:font-weight-asian="normal" style:font-name-complex="Arial2" style:font-weight-complex="normal"/>
    </style:style>
    <style:style style:name="T296" style:family="text">
      <style:text-properties style:text-position="0% 100%" fo:language="pl" fo:country="PL" fo:font-weight="normal" officeooo:rsid="0079ca11" style:font-name-asian="TimesNewRomanPSMT" style:font-weight-asian="normal" style:font-name-complex="Arial2" style:font-weight-complex="normal"/>
    </style:style>
    <style:style style:name="T297" style:family="text">
      <style:text-properties style:text-position="0% 100%" fo:language="pl" fo:country="PL" fo:font-weight="normal" officeooo:rsid="007ee8c6" style:font-name-asian="TimesNewRomanPSMT" style:font-weight-asian="normal" style:font-name-complex="Arial2" style:font-weight-complex="normal"/>
    </style:style>
    <style:style style:name="T298" style:family="text">
      <style:text-properties style:text-position="0% 100%" fo:language="pl" fo:country="PL" fo:font-weight="normal" officeooo:rsid="00838928" style:font-name-asian="TimesNewRomanPSMT" style:font-weight-asian="normal" style:font-name-complex="Arial2" style:font-weight-complex="normal"/>
    </style:style>
    <style:style style:name="T299" style:family="text">
      <style:text-properties style:text-position="0% 100%" fo:language="pl" fo:country="PL" fo:font-weight="normal" officeooo:rsid="008411e4" style:font-name-asian="TimesNewRomanPSMT" style:font-weight-asian="normal" style:font-name-complex="Arial2" style:font-weight-complex="normal"/>
    </style:style>
    <style:style style:name="T300" style:family="text">
      <style:text-properties style:text-position="0% 100%" fo:language="pl" fo:country="PL" fo:font-weight="normal" style:font-name-asian="TimesNewRomanPSMT" style:font-weight-asian="normal" style:font-name-complex="Verdana1" style:font-weight-complex="normal"/>
    </style:style>
    <style:style style:name="T301" style:family="text">
      <style:text-properties style:text-position="0% 100%" fo:language="pl" fo:country="PL" fo:font-weight="normal" fo:background-color="#ffffff" loext:char-shading-value="0" style:font-name-asian="TimesNewRomanPSMT" style:font-weight-asian="normal" style:font-name-complex="Arial2" style:font-weight-complex="normal"/>
    </style:style>
    <style:style style:name="T302" style:family="text">
      <style:text-properties style:text-position="0% 100%" fo:language="pl" fo:country="PL" fo:font-weight="normal" fo:background-color="#ffffff" loext:char-shading-value="0" style:font-weight-asian="normal" style:font-weight-complex="normal"/>
    </style:style>
    <style:style style:name="T303" style:family="text">
      <style:text-properties style:text-position="0% 100%" fo:language="pl" fo:country="PL" fo:font-weight="normal" officeooo:rsid="008a583d" fo:background-color="#ffffff" loext:char-shading-value="0" style:font-weight-asian="normal" style:font-weight-complex="normal"/>
    </style:style>
    <style:style style:name="T304" style:family="text">
      <style:text-properties style:text-position="0% 100%" fo:language="pl" fo:country="PL" fo:font-weight="normal" officeooo:rsid="007354cc" fo:background-color="#ffffff" loext:char-shading-value="0" style:font-weight-asian="normal" style:font-weight-complex="normal"/>
    </style:style>
    <style:style style:name="T305" style:family="text">
      <style:text-properties style:text-position="0% 100%" fo:language="pl" fo:country="PL" fo:font-weight="normal" officeooo:rsid="0073c228" fo:background-color="#ffffff" loext:char-shading-value="0" style:font-weight-asian="normal" style:font-weight-complex="normal"/>
    </style:style>
    <style:style style:name="T306" style:family="text">
      <style:text-properties style:text-position="0% 100%" fo:language="pl" fo:country="PL" fo:font-weight="normal" officeooo:rsid="00a7a7a3" fo:background-color="#ffffff" loext:char-shading-value="0" style:font-weight-asian="normal" style:font-weight-complex="normal"/>
    </style:style>
    <style:style style:name="T307" style:family="text">
      <style:text-properties style:text-position="0% 100%" fo:language="pl" fo:country="PL" fo:font-weight="normal" officeooo:rsid="00aa58aa" fo:background-color="#ffffff" loext:char-shading-value="0" style:font-weight-asian="normal" style:font-weight-complex="normal"/>
    </style:style>
    <style:style style:name="T308" style:family="text">
      <style:text-properties style:text-position="0% 100%" fo:language="pl" fo:country="PL" fo:font-weight="normal" fo:background-color="#ffffff" loext:char-shading-value="0" style:font-weight-asian="normal" style:font-name-complex="Arial2" style:font-weight-complex="normal"/>
    </style:style>
    <style:style style:name="T309" style:family="text">
      <style:text-properties style:text-position="0% 100%" fo:language="pl" fo:country="PL" fo:font-weight="normal" officeooo:rsid="00bfb2f6" fo:background-color="#ffffff" loext:char-shading-value="0" style:font-weight-asian="normal" style:font-name-complex="Arial2" style:font-weight-complex="normal"/>
    </style:style>
    <style:style style:name="T310" style:family="text">
      <style:text-properties style:text-position="0% 100%" fo:language="pl" fo:country="PL" fo:font-weight="normal" officeooo:rsid="00a61ad8" fo:background-color="#ffffff" loext:char-shading-value="0" style:font-weight-asian="normal" style:font-name-complex="Arial2" style:font-weight-complex="normal"/>
    </style:style>
    <style:style style:name="T311" style:family="text">
      <style:text-properties style:text-position="0% 100%" fo:language="pl" fo:country="PL" fo:font-weight="normal" officeooo:rsid="01078387" fo:background-color="#ffffff" loext:char-shading-value="0" style:font-weight-asian="normal" style:font-name-complex="Arial2" style:font-weight-complex="normal"/>
    </style:style>
    <style:style style:name="T312" style:family="text">
      <style:text-properties style:text-position="0% 100%" fo:language="pl" fo:country="PL" fo:font-weight="normal" style:font-weight-asian="normal" style:font-weight-complex="normal"/>
    </style:style>
    <style:style style:name="T313" style:family="text">
      <style:text-properties style:text-position="0% 100%" fo:language="pl" fo:country="PL" fo:font-weight="normal" officeooo:rsid="00890465" style:font-weight-asian="normal" style:font-weight-complex="normal"/>
    </style:style>
    <style:style style:name="T314" style:family="text">
      <style:text-properties style:text-position="0% 100%" fo:language="pl" fo:country="PL" fo:font-weight="normal" officeooo:rsid="008a583d" style:font-weight-asian="normal" style:font-weight-complex="normal"/>
    </style:style>
    <style:style style:name="T315" style:family="text">
      <style:text-properties style:text-position="0% 100%" fo:language="pl" fo:country="PL" fo:font-weight="normal" officeooo:rsid="00a8b533" style:font-weight-asian="normal" style:font-weight-complex="normal"/>
    </style:style>
    <style:style style:name="T316" style:family="text">
      <style:text-properties style:text-position="0% 100%" fo:language="pl" fo:country="PL" fo:font-weight="normal" officeooo:rsid="00365a34" style:font-weight-asian="normal" style:font-weight-complex="normal"/>
    </style:style>
    <style:style style:name="T317" style:family="text">
      <style:text-properties style:text-position="0% 100%" fo:language="pl" fo:country="PL" fo:font-weight="normal" officeooo:rsid="006dcde4" style:font-weight-asian="normal" style:font-weight-complex="normal"/>
    </style:style>
    <style:style style:name="T318" style:family="text">
      <style:text-properties style:text-position="0% 100%" fo:language="pl" fo:country="PL" fo:font-weight="normal" officeooo:rsid="00754f00" style:font-weight-asian="normal" style:font-weight-complex="normal"/>
    </style:style>
    <style:style style:name="T319" style:family="text">
      <style:text-properties style:text-position="0% 100%" fo:language="pl" fo:country="PL" fo:font-weight="normal" officeooo:rsid="00804844" style:font-weight-asian="normal" style:font-weight-complex="normal"/>
    </style:style>
    <style:style style:name="T320" style:family="text">
      <style:text-properties style:text-position="0% 100%" fo:language="pl" fo:country="PL" fo:font-weight="normal" officeooo:rsid="007f2ab4" style:font-weight-asian="normal" style:font-weight-complex="normal"/>
    </style:style>
    <style:style style:name="T321" style:family="text">
      <style:text-properties style:text-position="0% 100%" fo:language="pl" fo:country="PL" fo:font-weight="normal" officeooo:rsid="003a80a3" style:font-weight-asian="normal" style:font-weight-complex="normal"/>
    </style:style>
    <style:style style:name="T322" style:family="text">
      <style:text-properties style:text-position="0% 100%" fo:language="pl" fo:country="PL" fo:font-weight="normal" officeooo:rsid="00a7a7a3" style:font-weight-asian="normal" style:font-weight-complex="normal"/>
    </style:style>
    <style:style style:name="T323" style:family="text">
      <style:text-properties style:text-position="0% 100%" fo:language="pl" fo:country="PL" fo:font-weight="normal" officeooo:rsid="0073c228" style:font-weight-asian="normal" style:font-weight-complex="normal"/>
    </style:style>
    <style:style style:name="T324" style:family="text">
      <style:text-properties style:text-position="0% 100%" fo:language="pl" fo:country="PL" fo:font-weight="normal" officeooo:rsid="010d382d" style:font-weight-asian="normal" style:font-weight-complex="normal"/>
    </style:style>
    <style:style style:name="T325" style:family="text">
      <style:text-properties style:text-position="0% 100%" fo:language="pl" fo:country="PL" fo:font-weight="normal" style:font-weight-asian="normal" style:font-name-complex="Arial2" style:font-weight-complex="normal"/>
    </style:style>
    <style:style style:name="T326" style:family="text">
      <style:text-properties style:text-position="0% 100%" fo:language="pl" fo:country="PL" fo:font-weight="normal" officeooo:rsid="004397c9" style:font-weight-asian="normal" style:font-name-complex="Arial2" style:font-weight-complex="normal"/>
    </style:style>
    <style:style style:name="T327" style:family="text">
      <style:text-properties style:text-position="0% 100%" fo:language="pl" fo:country="PL" fo:font-weight="normal" officeooo:rsid="005dd9af" style:font-weight-asian="normal" style:font-name-complex="Arial2" style:font-weight-complex="normal"/>
    </style:style>
    <style:style style:name="T328" style:family="text">
      <style:text-properties style:text-position="0% 100%" fo:language="pl" fo:country="PL" fo:font-weight="normal" officeooo:rsid="00820f2b" style:font-weight-asian="normal" style:font-name-complex="Arial2" style:font-weight-complex="normal"/>
    </style:style>
    <style:style style:name="T329" style:family="text">
      <style:text-properties style:text-position="0% 100%" fo:language="pl" fo:country="PL" fo:font-weight="normal" officeooo:rsid="0033a4ce" style:font-weight-asian="normal" style:font-name-complex="Arial2" style:font-weight-complex="normal"/>
    </style:style>
    <style:style style:name="T330" style:family="text">
      <style:text-properties style:text-position="0% 100%" fo:language="pl" fo:country="PL" fo:font-weight="normal" officeooo:rsid="003635ce" style:font-weight-asian="normal" style:font-name-complex="Arial2" style:font-weight-complex="normal"/>
    </style:style>
    <style:style style:name="T331" style:family="text">
      <style:text-properties style:text-position="0% 100%" fo:language="pl" fo:country="PL" fo:font-weight="normal" officeooo:rsid="003462c5" style:font-weight-asian="normal" style:font-name-complex="Arial2" style:font-weight-complex="normal"/>
    </style:style>
    <style:style style:name="T332" style:family="text">
      <style:text-properties style:text-position="0% 100%" fo:language="pl" fo:country="PL" fo:font-weight="normal" officeooo:rsid="00bfb2f6" style:font-weight-asian="normal" style:font-name-complex="Arial2" style:font-weight-complex="normal"/>
    </style:style>
    <style:style style:name="T333" style:family="text">
      <style:text-properties style:text-position="0% 100%" fo:language="pl" fo:country="PL" fo:font-weight="normal" officeooo:rsid="007191c9" style:font-weight-asian="normal" style:font-name-complex="Arial2" style:font-weight-complex="normal"/>
    </style:style>
    <style:style style:name="T334" style:family="text">
      <style:text-properties style:text-position="0% 100%" fo:language="pl" fo:country="PL" fo:font-weight="normal" officeooo:rsid="009b824b" style:font-weight-asian="normal" style:font-name-complex="Arial2" style:font-weight-complex="normal"/>
    </style:style>
    <style:style style:name="T335" style:family="text">
      <style:text-properties style:text-position="0% 100%" fo:language="pl" fo:country="PL" fo:font-weight="normal" officeooo:rsid="00432434" style:font-weight-asian="normal" style:font-name-complex="Arial2" style:font-weight-complex="normal"/>
    </style:style>
    <style:style style:name="T336" style:family="text">
      <style:text-properties style:text-position="0% 100%" fo:language="pl" fo:country="PL" fo:font-weight="normal" officeooo:rsid="00440bd6" style:font-weight-asian="normal" style:font-name-complex="Arial2" style:font-weight-complex="normal"/>
    </style:style>
    <style:style style:name="T337" style:family="text">
      <style:text-properties style:text-position="0% 100%" fo:language="pl" fo:country="PL" fo:font-weight="normal" officeooo:rsid="0075a105" style:font-weight-asian="normal" style:font-name-complex="Arial2" style:font-weight-complex="normal"/>
    </style:style>
    <style:style style:name="T338" style:family="text">
      <style:text-properties style:text-position="0% 100%" fo:language="pl" fo:country="PL" fo:font-weight="normal" officeooo:rsid="0095f73c" style:font-weight-asian="normal" style:font-name-complex="Arial2" style:font-weight-complex="normal"/>
    </style:style>
    <style:style style:name="T339" style:family="text">
      <style:text-properties style:text-position="0% 100%" fo:language="pl" fo:country="PL" fo:font-weight="normal" officeooo:rsid="00a07f95" style:font-weight-asian="normal" style:font-name-complex="Arial2" style:font-weight-complex="normal"/>
    </style:style>
    <style:style style:name="T340" style:family="text">
      <style:text-properties style:text-position="0% 100%" fo:language="pl" fo:country="PL" fo:font-weight="normal" officeooo:rsid="0076d6b4" style:font-weight-asian="normal" style:font-name-complex="Arial2" style:font-weight-complex="normal"/>
    </style:style>
    <style:style style:name="T341" style:family="text">
      <style:text-properties style:text-position="0% 100%" fo:language="pl" fo:country="PL" fo:font-weight="normal" officeooo:rsid="00c15593" style:font-weight-asian="normal" style:font-name-complex="Arial2" style:font-weight-complex="normal"/>
    </style:style>
    <style:style style:name="T342" style:family="text">
      <style:text-properties style:text-position="0% 100%" fo:language="pl" fo:country="PL" fo:font-weight="normal" officeooo:rsid="00d2eb9c" style:font-weight-asian="normal" style:font-name-complex="Arial2" style:font-weight-complex="normal"/>
    </style:style>
    <style:style style:name="T343" style:family="text">
      <style:text-properties style:text-position="0% 100%" fo:language="pl" fo:country="PL" fo:font-weight="normal" officeooo:rsid="0077f61c" style:font-weight-asian="normal" style:font-name-complex="Arial2" style:font-weight-complex="normal"/>
    </style:style>
    <style:style style:name="T344" style:family="text">
      <style:text-properties style:text-position="0% 100%" fo:language="pl" fo:country="PL" fo:font-weight="normal" style:font-name-asian="Times New Roman2" style:font-weight-asian="normal" style:font-name-complex="Times New Roman2" style:font-weight-complex="normal"/>
    </style:style>
    <style:style style:name="T345" style:family="text">
      <style:text-properties style:text-position="0% 100%" fo:language="pl" fo:country="PL" fo:font-weight="normal" officeooo:rsid="003462c5" style:font-name-asian="Times New Roman2" style:font-weight-asian="normal" style:font-name-complex="Times New Roman2" style:font-weight-complex="normal"/>
    </style:style>
    <style:style style:name="T346" style:family="text">
      <style:text-properties style:text-position="0% 100%" fo:language="pl" fo:country="PL" fo:font-weight="normal" officeooo:rsid="00365a34" style:font-name-asian="Times New Roman2" style:font-weight-asian="normal" style:font-name-complex="Arial2" style:font-weight-complex="normal"/>
    </style:style>
    <style:style style:name="T347" style:family="text">
      <style:text-properties style:text-position="0% 100%" fo:language="pl" fo:country="PL" fo:font-weight="normal" fo:background-color="transparent" loext:char-shading-value="0" style:font-weight-asian="normal" style:font-name-complex="Arial2" style:font-weight-complex="normal"/>
    </style:style>
    <style:style style:name="T348" style:family="text">
      <style:text-properties style:text-position="0% 100%" fo:language="pl" fo:country="PL" fo:font-weight="normal" officeooo:rsid="0079ca11" fo:background-color="transparent" loext:char-shading-value="0" style:font-name-asian="TimesNewRomanPSMT" style:font-weight-asian="normal" style:font-name-complex="Arial2" style:font-weight-complex="normal"/>
    </style:style>
    <style:style style:name="T349" style:family="text">
      <style:text-properties style:text-position="0% 100%" fo:language="pl" fo:country="PL" fo:font-weight="normal" officeooo:rsid="007efbcd" fo:background-color="transparent" loext:char-shading-value="0" style:font-name-asian="TimesNewRomanPSMT" style:font-weight-asian="normal" style:font-name-complex="Arial2" style:font-weight-complex="normal"/>
    </style:style>
    <style:style style:name="T350" style:family="text">
      <style:text-properties style:text-position="0% 100%" fo:language="pl" fo:country="PL" fo:font-weight="normal" officeooo:rsid="0038a6df" style:language-asian="zxx" style:country-asian="none" style:font-weight-asian="normal" style:font-name-complex="Arial2" style:language-complex="zxx" style:country-complex="none" style:font-weight-complex="normal"/>
    </style:style>
    <style:style style:name="T351" style:family="text">
      <style:text-properties style:text-position="0% 100%" fo:language="pl" fo:country="PL" fo:font-weight="normal" officeooo:rsid="003a80a3" style:language-asian="zxx" style:country-asian="none" style:font-weight-asian="normal" style:font-name-complex="Arial2" style:language-complex="zxx" style:country-complex="none" style:font-weight-complex="normal"/>
    </style:style>
    <style:style style:name="T352" style:family="text">
      <style:text-properties style:text-position="0% 100%" fo:language="pl" fo:country="PL" fo:font-style="normal" fo:font-weight="normal" style:font-name-asian="TimesNewRomanPSMT" style:font-style-asian="normal" style:font-weight-asian="normal" style:font-name-complex="TimesNewRomanPSMT" style:font-style-complex="normal" style:font-weight-complex="normal"/>
    </style:style>
    <style:style style:name="T353" style:family="text">
      <style:text-properties style:text-position="0% 100%" fo:language="pl" fo:country="PL" fo:font-style="normal" fo:font-weight="normal" officeooo:rsid="007cef5d" style:font-name-asian="TimesNewRomanPSMT" style:font-style-asian="normal" style:font-weight-asian="normal" style:font-name-complex="TimesNewRomanPSMT" style:font-style-complex="normal" style:font-weight-complex="normal"/>
    </style:style>
    <style:style style:name="T354" style:family="text">
      <style:text-properties style:text-position="0% 100%" fo:language="pl" fo:country="PL" fo:font-style="normal" fo:font-weight="normal" officeooo:rsid="007b4540" style:font-name-asian="TimesNewRomanPSMT" style:font-style-asian="normal" style:font-weight-asian="normal" style:font-name-complex="TimesNewRomanPSMT" style:font-style-complex="normal" style:font-weight-complex="normal"/>
    </style:style>
    <style:style style:name="T355" style:family="text">
      <style:text-properties style:text-position="0% 100%" fo:language="pl" fo:country="PL" fo:font-style="normal" fo:font-weight="normal" officeooo:rsid="007f2ab4" style:font-name-asian="TimesNewRomanPSMT" style:font-style-asian="normal" style:font-weight-asian="normal" style:font-name-complex="TimesNewRomanPSMT" style:font-style-complex="normal" style:font-weight-complex="normal"/>
    </style:style>
    <style:style style:name="T356" style:family="text">
      <style:text-properties style:text-position="0% 100%" fo:language="pl" fo:country="PL" fo:font-style="normal" fo:font-weight="normal" officeooo:rsid="00804844" style:font-name-asian="TimesNewRomanPSMT" style:font-style-asian="normal" style:font-weight-asian="normal" style:font-name-complex="TimesNewRomanPSMT" style:font-style-complex="normal" style:font-weight-complex="normal"/>
    </style:style>
    <style:style style:name="T357" style:family="text">
      <style:text-properties style:text-position="0% 100%" fo:language="pl" fo:country="PL" fo:font-style="normal" fo:font-weight="normal" officeooo:rsid="013b73b1" style:font-name-asian="TimesNewRomanPSMT" style:font-style-asian="normal" style:font-weight-asian="normal" style:font-name-complex="TimesNewRomanPSMT" style:font-style-complex="normal" style:font-weight-complex="normal"/>
    </style:style>
    <style:style style:name="T358" style:family="text">
      <style:text-properties style:text-position="0% 100%" fo:language="pl" fo:country="PL" fo:font-style="normal" fo:font-weight="normal" style:font-name-asian="TimesNewRomanPSMT" style:font-style-asian="normal" style:font-weight-asian="normal" style:font-name-complex="Arial2" style:font-style-complex="normal" style:font-weight-complex="normal"/>
    </style:style>
    <style:style style:name="T359" style:family="text">
      <style:text-properties style:text-position="0% 100%" fo:language="pl" fo:country="PL" fo:font-style="normal" fo:font-weight="normal" officeooo:rsid="0077ca38" style:font-name-asian="TimesNewRomanPSMT" style:font-style-asian="normal" style:font-weight-asian="normal" style:font-name-complex="Arial2" style:font-style-complex="normal" style:font-weight-complex="normal"/>
    </style:style>
    <style:style style:name="T360" style:family="text">
      <style:text-properties style:text-position="0% 100%" fo:language="pl" fo:country="PL" fo:font-style="normal" fo:font-weight="normal" officeooo:rsid="0075a105" style:font-name-asian="TimesNewRomanPSMT" style:font-style-asian="normal" style:font-weight-asian="normal" style:font-name-complex="Arial2" style:font-style-complex="normal" style:font-weight-complex="normal"/>
    </style:style>
    <style:style style:name="T361" style:family="text">
      <style:text-properties style:text-position="0% 100%" fo:language="pl" fo:country="PL" fo:font-style="normal" fo:font-weight="normal" officeooo:rsid="00a61ad8" style:font-name-asian="TimesNewRomanPSMT" style:font-style-asian="normal" style:font-weight-asian="normal" style:font-name-complex="Arial2" style:font-style-complex="normal" style:font-weight-complex="normal"/>
    </style:style>
    <style:style style:name="T362" style:family="text">
      <style:text-properties style:text-position="0% 100%" fo:language="pl" fo:country="PL" fo:font-style="normal" fo:font-weight="normal" officeooo:rsid="007ee8c6" style:font-name-asian="TimesNewRomanPSMT" style:font-style-asian="normal" style:font-weight-asian="normal" style:font-name-complex="Arial2" style:font-style-complex="normal" style:font-weight-complex="normal"/>
    </style:style>
    <style:style style:name="T363" style:family="text">
      <style:text-properties style:text-position="0% 100%" fo:language="pl" fo:country="PL" fo:font-style="normal" fo:font-weight="normal" officeooo:rsid="007cef5d" style:font-name-asian="TimesNewRomanPSMT" style:font-style-asian="normal" style:font-weight-asian="normal" style:font-name-complex="Arial2" style:font-style-complex="normal" style:font-weight-complex="normal"/>
    </style:style>
    <style:style style:name="T364" style:family="text">
      <style:text-properties style:text-position="0% 100%" fo:language="pl" fo:country="PL" fo:font-style="normal" fo:font-weight="normal" officeooo:rsid="00804844" style:font-name-asian="TimesNewRomanPSMT" style:font-style-asian="normal" style:font-weight-asian="normal" style:font-name-complex="Arial2" style:font-style-complex="normal" style:font-weight-complex="normal"/>
    </style:style>
    <style:style style:name="T365" style:family="text">
      <style:text-properties style:text-position="0% 100%" fo:language="pl" fo:country="PL" fo:font-style="normal" fo:font-weight="normal" officeooo:rsid="00a72f4c" style:font-name-asian="TimesNewRomanPSMT" style:font-style-asian="normal" style:font-weight-asian="normal" style:font-name-complex="Arial2" style:font-style-complex="normal" style:font-weight-complex="normal"/>
    </style:style>
    <style:style style:name="T366" style:family="text">
      <style:text-properties style:text-position="0% 100%" fo:language="pl" fo:country="PL" fo:font-style="normal" fo:font-weight="normal" officeooo:rsid="007ee8c6" fo:background-color="#ffffff" loext:char-shading-value="0" style:font-name-asian="TimesNewRomanPSMT" style:font-style-asian="normal" style:font-weight-asian="normal" style:font-name-complex="Arial2" style:font-style-complex="normal" style:font-weight-complex="normal"/>
    </style:style>
    <style:style style:name="T367" style:family="text">
      <style:text-properties style:text-position="0% 100%" fo:language="pl" fo:country="PL" fo:font-style="normal" fo:font-weight="normal" officeooo:rsid="00a61ad8" fo:background-color="#ffffff" loext:char-shading-value="0" style:font-name-asian="TimesNewRomanPSMT" style:font-style-asian="normal" style:font-weight-asian="normal" style:font-name-complex="Arial2" style:font-style-complex="normal" style:font-weight-complex="normal"/>
    </style:style>
    <style:style style:name="T368" style:family="text">
      <style:text-properties style:text-position="0% 100%" fo:language="pl" fo:country="PL" fo:font-style="normal" fo:font-weight="normal" officeooo:rsid="006df197" fo:background-color="#ffffff" loext:char-shading-value="0" style:font-style-asian="normal" style:font-weight-asian="normal" style:font-name-complex="Arial2" style:font-style-complex="normal" style:font-weight-complex="normal"/>
    </style:style>
    <style:style style:name="T369" style:family="text">
      <style:text-properties style:text-position="0% 100%" fo:language="pl" fo:country="PL" fo:font-style="normal" fo:font-weight="normal" officeooo:rsid="00a61ad8" fo:background-color="#ffffff" loext:char-shading-value="0" style:font-style-asian="normal" style:font-weight-asian="normal" style:font-name-complex="Arial2" style:font-style-complex="normal" style:font-weight-complex="normal"/>
    </style:style>
    <style:style style:name="T370" style:family="text">
      <style:text-properties style:text-position="0% 100%" fo:language="pl" fo:country="PL" fo:font-style="normal" fo:font-weight="normal" officeooo:rsid="0049c151" fo:background-color="#ffffff" loext:char-shading-value="0" style:font-style-asian="normal" style:font-weight-asian="normal" style:font-name-complex="Arial2" style:font-style-complex="normal" style:font-weight-complex="normal"/>
    </style:style>
    <style:style style:name="T371" style:family="text">
      <style:text-properties style:text-position="0% 100%" fo:language="pl" fo:country="PL" fo:font-style="normal" fo:font-weight="normal" officeooo:rsid="007ee8c6" fo:background-color="transparent" loext:char-shading-value="0" style:font-name-asian="TimesNewRomanPSMT" style:font-style-asian="normal" style:font-weight-asian="normal" style:font-name-complex="Arial2" style:font-style-complex="normal" style:font-weight-complex="normal"/>
    </style:style>
    <style:style style:name="T372" style:family="text">
      <style:text-properties style:text-position="0% 100%" fo:language="pl" fo:country="PL" fo:font-style="normal" fo:font-weight="normal" officeooo:rsid="007efbcd" fo:background-color="transparent" loext:char-shading-value="0" style:font-name-asian="TimesNewRomanPSMT" style:font-style-asian="normal" style:font-weight-asian="normal" style:font-name-complex="Arial2" style:font-style-complex="normal" style:font-weight-complex="normal"/>
    </style:style>
    <style:style style:name="T373" style:family="text">
      <style:text-properties style:text-position="0% 100%" fo:language="pl" fo:country="PL" fo:font-style="normal" fo:font-weight="normal" officeooo:rsid="00a61ad8" fo:background-color="transparent" loext:char-shading-value="0" style:font-name-asian="TimesNewRomanPSMT" style:font-style-asian="normal" style:font-weight-asian="normal" style:font-name-complex="Arial2" style:font-style-complex="normal" style:font-weight-complex="normal"/>
    </style:style>
    <style:style style:name="T374" style:family="text">
      <style:text-properties style:text-position="0% 100%" fo:language="pl" fo:country="PL" fo:font-style="normal" fo:font-weight="normal" style:font-style-asian="normal" style:font-weight-asian="normal" style:font-style-complex="normal" style:font-weight-complex="normal"/>
    </style:style>
    <style:style style:name="T375" style:family="text">
      <style:text-properties style:text-position="0% 100%" fo:language="pl" fo:country="PL" fo:font-style="normal" style:text-underline-style="none" fo:font-weight="normal" officeooo:rsid="0077ca38" style:font-name-asian="TimesNewRomanPSMT" style:font-style-asian="normal" style:font-weight-asian="normal" style:font-name-complex="Arial2" style:font-style-complex="normal" style:font-weight-complex="normal"/>
    </style:style>
    <style:style style:name="T376" style:family="text">
      <style:text-properties style:text-position="0% 100%" fo:language="pl" fo:country="PL" fo:font-style="normal" style:text-underline-style="none" fo:font-weight="normal" officeooo:rsid="0075a105" style:font-name-asian="TimesNewRomanPSMT" style:font-style-asian="normal" style:font-weight-asian="normal" style:font-name-complex="Arial2" style:font-style-complex="normal" style:font-weight-complex="normal"/>
    </style:style>
    <style:style style:name="T377" style:family="text">
      <style:text-properties style:text-position="0% 100%" fo:language="pl" fo:country="PL" fo:font-style="normal" fo:font-weight="bold" style:font-name-asian="TimesNewRomanPSMT" style:font-style-asian="normal" style:font-weight-asian="bold" style:font-name-complex="TimesNewRomanPSMT" style:font-style-complex="normal" style:font-weight-complex="bold"/>
    </style:style>
    <style:style style:name="T378" style:family="text">
      <style:text-properties style:text-position="0% 100%" fo:language="pl" fo:country="PL" fo:font-style="normal" fo:font-weight="bold" officeooo:rsid="007b4540" style:font-name-asian="TimesNewRomanPSMT" style:font-style-asian="normal" style:font-weight-asian="bold" style:font-name-complex="TimesNewRomanPSMT" style:font-style-complex="normal" style:font-weight-complex="bold"/>
    </style:style>
    <style:style style:name="T379" style:family="text">
      <style:text-properties style:text-position="0% 100%" fo:language="pl" fo:country="PL" fo:font-style="normal" fo:font-weight="bold" officeooo:rsid="007cef5d" style:font-name-asian="TimesNewRomanPSMT" style:font-style-asian="normal" style:font-weight-asian="bold" style:font-name-complex="TimesNewRomanPSMT" style:font-style-complex="normal" style:font-weight-complex="bold"/>
    </style:style>
    <style:style style:name="T380" style:family="text">
      <style:text-properties style:text-position="0% 100%" fo:language="pl" fo:country="PL" fo:font-style="normal" fo:font-weight="bold" style:font-name-asian="TimesNewRomanPSMT" style:font-style-asian="normal" style:font-weight-asian="bold" style:font-name-complex="Arial2" style:font-style-complex="normal" style:font-weight-complex="bold"/>
    </style:style>
    <style:style style:name="T381" style:family="text">
      <style:text-properties style:text-position="0% 100%" fo:language="pl" fo:country="PL" fo:font-style="normal" fo:font-weight="bold" officeooo:rsid="00aa58aa" style:font-name-asian="TimesNewRomanPSMT" style:font-style-asian="normal" style:font-weight-asian="bold" style:font-name-complex="Arial2" style:font-style-complex="normal" style:font-weight-complex="bold"/>
    </style:style>
    <style:style style:name="T382" style:family="text">
      <style:text-properties style:text-position="0% 100%" fo:language="pl" fo:country="PL" style:font-name-complex="Arial2"/>
    </style:style>
    <style:style style:name="T383" style:family="text">
      <style:text-properties style:text-position="0% 100%" fo:language="pl" fo:country="PL" officeooo:rsid="00bfb2f6" style:font-name-complex="Arial2"/>
    </style:style>
    <style:style style:name="T384" style:family="text">
      <style:text-properties style:text-position="0% 100%" fo:language="pl" fo:country="PL" officeooo:rsid="00440bd6" style:font-name-complex="Arial2"/>
    </style:style>
    <style:style style:name="T385" style:family="text">
      <style:text-properties style:text-position="0% 100%" fo:language="pl" fo:country="PL" style:font-name-asian="TimesNewRomanPSMT" style:font-name-complex="TimesNewRomanPSMT"/>
    </style:style>
    <style:style style:name="T386" style:family="text">
      <style:text-properties style:text-position="0% 100%" fo:font-weight="normal" style:font-weight-asian="normal" style:font-weight-complex="normal"/>
    </style:style>
    <style:style style:name="T387" style:family="text">
      <style:text-properties style:text-position="0% 100%" fo:font-weight="normal" officeooo:rsid="00454b52" style:font-weight-asian="normal" style:font-weight-complex="normal"/>
    </style:style>
    <style:style style:name="T388" style:family="text">
      <style:text-properties style:text-position="0% 100%" fo:font-weight="normal" officeooo:rsid="00ca657a" style:font-weight-asian="normal" style:font-weight-complex="normal"/>
    </style:style>
    <style:style style:name="T389" style:family="text">
      <style:text-properties style:text-position="0% 100%" fo:font-weight="normal" officeooo:rsid="01194408" style:font-weight-asian="normal" style:font-weight-complex="normal"/>
    </style:style>
    <style:style style:name="T390" style:family="text">
      <style:text-properties style:text-position="0% 100%" fo:font-weight="normal" style:language-asian="zxx" style:country-asian="none" style:font-weight-asian="normal" style:language-complex="zxx" style:country-complex="none" style:font-weight-complex="normal"/>
    </style:style>
    <style:style style:name="T391" style:family="text">
      <style:text-properties style:text-position="0% 100%" fo:font-weight="normal" officeooo:rsid="003a80a3" style:language-asian="zxx" style:country-asian="none" style:font-weight-asian="normal" style:language-complex="zxx" style:country-complex="none" style:font-weight-complex="normal"/>
    </style:style>
    <style:style style:name="T392" style:family="text">
      <style:text-properties style:text-position="0% 100%" fo:font-weight="normal" officeooo:rsid="003acf5f" style:language-asian="zxx" style:country-asian="none" style:font-weight-asian="normal" style:language-complex="zxx" style:country-complex="none" style:font-weight-complex="normal"/>
    </style:style>
    <style:style style:name="T393" style:family="text">
      <style:text-properties style:text-position="0% 100%" fo:font-weight="normal" officeooo:rsid="01194408" fo:background-color="transparent" loext:char-shading-value="0" style:font-weight-asian="normal" style:font-name-complex="Arial" style:font-weight-complex="normal"/>
    </style:style>
    <style:style style:name="T394" style:family="text">
      <style:text-properties style:text-position="0% 100%" fo:font-weight="bold" officeooo:rsid="0038a6df" style:language-asian="zxx" style:country-asian="none" style:font-weight-asian="bold" style:language-complex="zxx" style:country-complex="none" style:font-weight-complex="bold"/>
    </style:style>
    <style:style style:name="T395" style:family="text">
      <style:text-properties style:text-position="0% 100%" officeooo:rsid="012a11b0"/>
    </style:style>
    <style:style style:name="T396" style:family="text">
      <style:text-properties fo:color="#00000a"/>
    </style:style>
    <style:style style:name="T397" style:family="text">
      <style:text-properties fo:color="#00000a" fo:language="pl" fo:country="PL" style:text-underline-style="none" fo:font-weight="normal" style:font-name-asian="Times New Roman3" style:language-asian="pl" style:country-asian="PL" style:font-weight-asian="normal" style:font-name-complex="Tahoma" style:language-complex="pl" style:country-complex="PL" style:font-weight-complex="normal"/>
    </style:style>
    <style:style style:name="T398" style:family="text">
      <style:text-properties fo:font-weight="bold"/>
    </style:style>
    <style:style style:name="T399" style:family="text">
      <style:text-properties fo:font-weight="bold" style:font-weight-asian="bold" style:font-weight-complex="bold"/>
    </style:style>
    <style:style style:name="T400" style:family="text">
      <style:text-properties fo:font-weight="bold" officeooo:rsid="00804844" style:font-weight-asian="bold" style:font-weight-complex="bold"/>
    </style:style>
    <style:style style:name="T401" style:family="text">
      <style:text-properties fo:font-weight="bold" officeooo:rsid="00454b52" style:font-weight-asian="bold" style:font-weight-complex="bold"/>
    </style:style>
    <style:style style:name="T402" style:family="text">
      <style:text-properties fo:font-weight="bold" officeooo:rsid="008ae376" style:font-weight-asian="bold" style:font-weight-complex="bold"/>
    </style:style>
    <style:style style:name="T403" style:family="text">
      <style:text-properties fo:font-weight="bold" officeooo:rsid="00a7a7a3" style:font-weight-asian="bold" style:font-weight-complex="bold"/>
    </style:style>
    <style:style style:name="T404" style:family="text">
      <style:text-properties fo:font-weight="bold" officeooo:rsid="0147563c" style:font-weight-asian="bold" style:font-weight-complex="bold"/>
    </style:style>
    <style:style style:name="T405" style:family="text">
      <style:text-properties fo:font-weight="bold" officeooo:rsid="0153999b" style:font-weight-asian="bold" style:font-weight-complex="bold"/>
    </style:style>
    <style:style style:name="T406" style:family="text">
      <style:text-properties fo:font-weight="bold" style:font-name-asian="TimesNewRomanPSMT" style:font-weight-asian="bold" style:font-name-complex="TimesNewRomanPSMT" style:font-weight-complex="bold"/>
    </style:style>
    <style:style style:name="T407" style:family="text">
      <style:text-properties fo:font-weight="bold" officeooo:rsid="008411e4" style:font-name-asian="TimesNewRomanPSMT" style:font-weight-asian="bold" style:font-name-complex="TimesNewRomanPSMT" style:font-weight-complex="bold"/>
    </style:style>
    <style:style style:name="T408" style:family="text">
      <style:text-properties fo:font-weight="bold" officeooo:rsid="00454b52" fo:background-color="transparent" loext:char-shading-value="0" style:font-weight-asian="bold" style:font-name-complex="Arial" style:font-weight-complex="bold"/>
    </style:style>
    <style:style style:name="T409" style:family="text">
      <style:text-properties fo:font-weight="bold" officeooo:rsid="011194a7"/>
    </style:style>
    <style:style style:name="T410" style:family="text">
      <style:text-properties fo:font-weight="normal" style:font-weight-asian="normal" style:font-weight-complex="normal"/>
    </style:style>
    <style:style style:name="T411" style:family="text">
      <style:text-properties fo:font-weight="normal" officeooo:rsid="0087e22d" style:font-weight-asian="normal" style:font-weight-complex="normal"/>
    </style:style>
    <style:style style:name="T412" style:family="text">
      <style:text-properties fo:font-weight="normal" officeooo:rsid="00609c93" style:font-weight-asian="normal" style:font-weight-complex="normal"/>
    </style:style>
    <style:style style:name="T413" style:family="text">
      <style:text-properties fo:font-weight="normal" officeooo:rsid="011c8fca" style:font-weight-asian="normal" style:font-weight-complex="normal"/>
    </style:style>
    <style:style style:name="T414" style:family="text">
      <style:text-properties fo:font-weight="normal" officeooo:rsid="0147563c" style:font-weight-asian="normal" style:font-weight-complex="normal"/>
    </style:style>
    <style:style style:name="T415" style:family="text">
      <style:text-properties fo:font-weight="normal" officeooo:rsid="0153287d" style:font-weight-asian="normal" style:font-weight-complex="normal"/>
    </style:style>
    <style:style style:name="T416" style:family="text">
      <style:text-properties fo:font-weight="normal" style:font-name-asian="TimesNewRomanPSMT" style:font-weight-asian="normal" style:font-name-complex="TimesNewRomanPSMT" style:font-weight-complex="normal"/>
    </style:style>
    <style:style style:name="T417" style:family="text">
      <style:text-properties fo:font-weight="normal" officeooo:rsid="00853f2e" style:font-name-asian="TimesNewRomanPSMT" style:font-weight-asian="normal" style:font-name-complex="TimesNewRomanPSMT" style:font-weight-complex="normal"/>
    </style:style>
    <style:style style:name="T418" style:family="text">
      <style:text-properties fo:font-weight="normal" officeooo:rsid="00a7a7a3" style:font-name-asian="TimesNewRomanPSMT" style:font-weight-asian="normal" style:font-name-complex="TimesNewRomanPSMT" style:font-weight-complex="normal"/>
    </style:style>
    <style:style style:name="T419" style:family="text">
      <style:text-properties fo:font-weight="normal" officeooo:rsid="008533cb" style:font-name-asian="TimesNewRomanPSMT" style:font-weight-asian="normal" style:font-name-complex="TimesNewRomanPSMT" style:font-weight-complex="normal"/>
    </style:style>
    <style:style style:name="T420" style:family="text">
      <style:text-properties fo:background-color="transparent" loext:char-shading-value="0"/>
    </style:style>
    <style:style style:name="T421" style:family="text">
      <style:text-properties fo:background-color="transparent" loext:char-shading-value="0" style:font-name-complex="Arial"/>
    </style:style>
    <style:style style:name="T422" style:family="text">
      <style:text-properties officeooo:rsid="00454b52" fo:background-color="transparent" loext:char-shading-value="0" style:font-name-complex="Arial"/>
    </style:style>
    <style:style style:name="T423" style:family="text">
      <style:text-properties officeooo:rsid="00ca657a" fo:background-color="transparent" loext:char-shading-value="0" style:font-name-complex="Arial"/>
    </style:style>
    <style:style style:name="T424" style:family="text">
      <style:text-properties officeooo:rsid="0117b5df" fo:background-color="transparent" loext:char-shading-value="0" style:font-name-complex="Arial"/>
    </style:style>
    <style:style style:name="T425" style:family="text">
      <style:text-properties officeooo:rsid="001da4af"/>
    </style:style>
    <style:style style:name="T426" style:family="text">
      <style:text-properties officeooo:rsid="00379983"/>
    </style:style>
    <style:style style:name="T427" style:family="text">
      <style:text-properties officeooo:rsid="00454b52"/>
    </style:style>
    <style:style style:name="T428" style:family="text">
      <style:text-properties fo:background-color="#ffffff" loext:char-shading-value="0"/>
    </style:style>
    <style:style style:name="T429" style:family="text">
      <style:text-properties officeooo:rsid="0075a105" fo:background-color="#ffffff" loext:char-shading-value="0"/>
    </style:style>
    <style:style style:name="T430" style:family="text">
      <style:text-properties officeooo:rsid="004dc577" fo:background-color="#ffffff" loext:char-shading-value="0"/>
    </style:style>
    <style:style style:name="T431" style:family="text">
      <style:text-properties officeooo:rsid="00c6b532" fo:background-color="#ffffff" loext:char-shading-value="0"/>
    </style:style>
    <style:style style:name="T432" style:family="text">
      <style:text-properties officeooo:rsid="0025f07b" fo:background-color="#ffffff" loext:char-shading-value="0"/>
    </style:style>
    <style:style style:name="T433" style:family="text">
      <style:text-properties officeooo:rsid="002603cc" fo:background-color="#ffffff" loext:char-shading-value="0"/>
    </style:style>
    <style:style style:name="T434" style:family="text">
      <style:text-properties officeooo:rsid="0086a1fd" fo:background-color="#ffffff" loext:char-shading-value="0"/>
    </style:style>
    <style:style style:name="T435" style:family="text">
      <style:text-properties officeooo:rsid="0017ae56" fo:background-color="#ffffff" loext:char-shading-value="0"/>
    </style:style>
    <style:style style:name="T436" style:family="text">
      <style:text-properties officeooo:rsid="0073dfaa" fo:background-color="#ffffff" loext:char-shading-value="0"/>
    </style:style>
    <style:style style:name="T437" style:family="text">
      <style:text-properties officeooo:rsid="01298f9c" fo:background-color="#ffffff" loext:char-shading-value="0"/>
    </style:style>
    <style:style style:name="T438" style:family="text">
      <style:text-properties officeooo:rsid="0142ee10" fo:background-color="#ffffff" loext:char-shading-value="0"/>
    </style:style>
    <style:style style:name="T439" style:family="text">
      <style:text-properties officeooo:rsid="00ecb572" fo:background-color="#ffffff" loext:char-shading-value="0"/>
    </style:style>
    <style:style style:name="T440" style:family="text">
      <style:text-properties officeooo:rsid="0149605b" fo:background-color="#ffffff" loext:char-shading-value="0"/>
    </style:style>
    <style:style style:name="T441" style:family="text">
      <style:text-properties style:text-line-through-style="none" style:text-line-through-type="none"/>
    </style:style>
    <style:style style:name="T442" style:family="text">
      <style:text-properties style:text-line-through-style="none" style:text-line-through-type="none" style:text-position="0% 100%" fo:language="pl" fo:country="PL" fo:font-style="normal" fo:font-weight="bold" style:font-name-asian="TimesNewRomanPSMT" style:font-style-asian="normal" style:font-weight-asian="bold" style:font-name-complex="Arial2" style:font-style-complex="normal" style:font-weight-complex="bold"/>
    </style:style>
    <style:style style:name="T443" style:family="text">
      <style:text-properties style:text-line-through-style="none" style:text-line-through-type="none" style:text-position="0% 100%" fo:language="pl" fo:country="PL" fo:font-style="normal" fo:font-weight="bold" officeooo:rsid="00804844" style:font-name-asian="TimesNewRomanPSMT" style:font-style-asian="normal" style:font-weight-asian="bold" style:font-name-complex="Arial2" style:font-style-complex="normal" style:font-weight-complex="bold"/>
    </style:style>
    <style:style style:name="T444" style:family="text">
      <style:text-properties style:text-line-through-style="none" style:text-line-through-type="none" style:text-position="0% 100%" fo:language="pl" fo:country="PL" fo:font-style="normal" fo:font-weight="bold" officeooo:rsid="0075a105" style:font-name-asian="TimesNewRomanPSMT" style:font-style-asian="normal" style:font-weight-asian="bold" style:font-name-complex="Arial2" style:font-style-complex="normal" style:font-weight-complex="bold"/>
    </style:style>
    <style:style style:name="T445" style:family="text">
      <style:text-properties style:text-line-through-style="none" style:text-line-through-type="none" style:text-position="0% 100%" fo:language="pl" fo:country="PL" fo:font-style="normal" fo:font-weight="normal" style:font-name-asian="TimesNewRomanPSMT" style:font-style-asian="normal" style:font-weight-asian="normal" style:font-name-complex="Arial2" style:font-style-complex="normal" style:font-weight-complex="normal"/>
    </style:style>
    <style:style style:name="T446" style:family="text">
      <style:text-properties style:text-line-through-style="none" style:text-line-through-type="none" style:text-position="0% 100%" fo:language="pl" fo:country="PL" fo:font-style="normal" fo:font-weight="normal" officeooo:rsid="00aa58aa" style:font-name-asian="TimesNewRomanPSMT" style:font-style-asian="normal" style:font-weight-asian="normal" style:font-name-complex="Arial2" style:font-style-complex="normal" style:font-weight-complex="normal"/>
    </style:style>
    <style:style style:name="T447" style:family="text">
      <style:text-properties style:text-line-through-style="none" style:text-line-through-type="none" style:text-position="0% 100%" fo:language="pl" fo:country="PL" fo:font-style="normal" fo:font-weight="normal" officeooo:rsid="00d253ca" style:font-name-asian="TimesNewRomanPSMT" style:font-style-asian="normal" style:font-weight-asian="normal" style:font-name-complex="Arial2" style:font-style-complex="normal" style:font-weight-complex="normal"/>
    </style:style>
    <style:style style:name="T448" style:family="text">
      <style:text-properties style:text-line-through-style="none" style:text-line-through-type="none" style:text-position="0% 100%" fo:language="pl" fo:country="PL" fo:font-style="normal" fo:font-weight="normal" officeooo:rsid="009b824b" style:font-name-asian="TimesNewRomanPSMT" style:font-style-asian="normal" style:font-weight-asian="normal" style:font-name-complex="Arial2" style:font-style-complex="normal" style:font-weight-complex="normal"/>
    </style:style>
    <style:style style:name="T449" style:family="text">
      <style:text-properties style:text-line-through-style="none" style:text-line-through-type="none" style:text-position="0% 100%" fo:language="pl" fo:country="PL" fo:font-style="normal" fo:font-weight="normal" officeooo:rsid="007ee8c6" style:font-name-asian="TimesNewRomanPSMT" style:font-style-asian="normal" style:font-weight-asian="normal" style:font-name-complex="Arial2" style:font-style-complex="normal" style:font-weight-complex="normal"/>
    </style:style>
    <style:style style:name="T450" style:family="text">
      <style:text-properties style:text-line-through-style="none" style:text-line-through-type="none" style:text-position="0% 100%" fo:language="pl" fo:country="PL" fo:font-style="normal" fo:font-weight="normal" officeooo:rsid="00a61ad8" style:font-name-asian="TimesNewRomanPSMT" style:font-style-asian="normal" style:font-weight-asian="normal" style:font-name-complex="Arial2" style:font-style-complex="normal" style:font-weight-complex="normal"/>
    </style:style>
    <style:style style:name="T451" style:family="text">
      <style:text-properties style:text-line-through-style="none" style:text-line-through-type="none" style:text-position="0% 100%" fo:language="pl" fo:country="PL" fo:font-style="normal" fo:font-weight="normal" officeooo:rsid="00d192f8" style:font-name-asian="TimesNewRomanPSMT" style:font-style-asian="normal" style:font-weight-asian="normal" style:font-name-complex="Arial2" style:font-style-complex="normal" style:font-weight-complex="normal"/>
    </style:style>
    <style:style style:name="T452" style:family="text">
      <style:text-properties style:text-line-through-style="none" style:text-line-through-type="none" style:text-position="0% 100%" fo:language="pl" fo:country="PL" fo:font-style="normal" fo:font-weight="normal" fo:background-color="#ffffff" loext:char-shading-value="0" style:font-style-asian="normal" style:font-weight-asian="normal" style:font-name-complex="Arial2" style:font-style-complex="normal" style:font-weight-complex="normal"/>
    </style:style>
    <style:style style:name="T453" style:family="text">
      <style:text-properties style:text-line-through-style="none" style:text-line-through-type="none" style:text-position="0% 100%" fo:language="pl" fo:country="PL" fo:font-style="normal" fo:font-weight="normal" officeooo:rsid="006df197" fo:background-color="#ffffff" loext:char-shading-value="0" style:font-style-asian="normal" style:font-weight-asian="normal" style:font-name-complex="Arial2" style:font-style-complex="normal" style:font-weight-complex="normal"/>
    </style:style>
    <style:style style:name="T454" style:family="text">
      <style:text-properties style:text-line-through-style="none" style:text-line-through-type="none" style:text-position="0% 100%" fo:language="pl" fo:country="PL" fo:font-style="normal" fo:font-weight="normal" officeooo:rsid="0049c151" fo:background-color="#ffffff" loext:char-shading-value="0" style:font-style-asian="normal" style:font-weight-asian="normal" style:font-name-complex="Arial2" style:font-style-complex="normal" style:font-weight-complex="normal"/>
    </style:style>
    <style:style style:name="T455" style:family="text">
      <style:text-properties style:text-line-through-style="none" style:text-line-through-type="none" style:text-position="0% 100%" fo:language="pl" fo:country="PL" fo:font-style="normal" fo:font-weight="normal" officeooo:rsid="0075a105" fo:background-color="#ffffff" loext:char-shading-value="0" style:font-style-asian="normal" style:font-weight-asian="normal" style:font-name-complex="Arial2" style:font-style-complex="normal" style:font-weight-complex="normal"/>
    </style:style>
    <style:style style:name="T456" style:family="text">
      <style:text-properties style:text-line-through-style="none" style:text-line-through-type="none" style:text-position="0% 100%" fo:language="pl" fo:country="PL" fo:font-style="normal" fo:font-weight="normal" officeooo:rsid="006df197" fo:background-color="#ffffff" loext:char-shading-value="0" style:font-name-asian="TimesNewRomanPSMT" style:font-style-asian="normal" style:font-weight-asian="normal" style:font-name-complex="Arial2" style:font-style-complex="normal" style:font-weight-complex="normal"/>
    </style:style>
    <style:style style:name="T457" style:family="text">
      <style:text-properties style:text-line-through-style="none" style:text-line-through-type="none" style:text-position="0% 100%" fo:language="pl" fo:country="PL" fo:font-style="normal" fo:font-weight="normal" officeooo:rsid="0075a105" fo:background-color="#ffffff" loext:char-shading-value="0" style:font-name-asian="TimesNewRomanPSMT" style:font-style-asian="normal" style:font-weight-asian="normal" style:font-name-complex="Arial2" style:font-style-complex="normal" style:font-weight-complex="normal"/>
    </style:style>
    <style:style style:name="T458" style:family="text">
      <style:text-properties style:text-line-through-style="none" style:text-line-through-type="none" style:text-position="0% 100%" fo:language="pl" fo:country="PL" fo:font-style="normal" fo:font-weight="normal" officeooo:rsid="0049c151" fo:background-color="#ffffff" loext:char-shading-value="0" style:font-name-asian="TimesNewRomanPSMT" style:font-style-asian="normal" style:font-weight-asian="normal" style:font-name-complex="Arial2" style:font-style-complex="normal" style:font-weight-complex="normal"/>
    </style:style>
    <style:style style:name="T459" style:family="text">
      <style:text-properties style:text-line-through-style="none" style:text-line-through-type="none" style:text-position="0% 100%" fo:language="pl" fo:country="PL" fo:font-style="normal" officeooo:rsid="00aa58aa" style:font-name-asian="TimesNewRomanPSMT" style:font-style-asian="normal" style:font-name-complex="Arial2" style:font-style-complex="normal"/>
    </style:style>
    <style:style style:name="T460" style:family="text">
      <style:text-properties style:text-line-through-style="none" style:text-line-through-type="none" style:text-position="0% 100%" fo:language="pl" fo:country="PL" fo:font-weight="normal" style:font-weight-asian="normal" style:font-name-complex="Arial2" style:font-weight-complex="normal"/>
    </style:style>
    <style:style style:name="T461" style:family="text">
      <style:text-properties style:text-line-through-style="none" style:text-line-through-type="none" style:text-position="0% 100%" fo:language="pl" fo:country="PL" fo:font-weight="normal" officeooo:rsid="007354cc" style:font-weight-asian="normal" style:font-name-complex="Arial2" style:font-weight-complex="normal"/>
    </style:style>
    <style:style style:name="T462" style:family="text">
      <style:text-properties style:text-line-through-style="none" style:text-line-through-type="none" style:text-position="0% 100%" fo:language="pl" fo:country="PL" fo:font-weight="normal" officeooo:rsid="00a2fda7" style:font-weight-asian="normal" style:font-name-complex="Arial2" style:font-weight-complex="normal"/>
    </style:style>
    <style:style style:name="T463" style:family="text">
      <style:text-properties style:text-line-through-style="none" style:text-line-through-type="none" style:text-position="0% 100%" fo:language="pl" fo:country="PL" fo:font-weight="normal" officeooo:rsid="00aa58aa" style:font-weight-asian="normal" style:font-name-complex="Arial2" style:font-weight-complex="normal"/>
    </style:style>
    <style:style style:name="T464" style:family="text">
      <style:text-properties style:text-line-through-style="none" style:text-line-through-type="none" style:text-position="0% 100%" fo:language="pl" fo:country="PL" fo:font-weight="normal" officeooo:rsid="009b824b" style:font-weight-asian="normal" style:font-name-complex="Arial2" style:font-weight-complex="normal"/>
    </style:style>
    <style:style style:name="T465" style:family="text">
      <style:text-properties style:text-line-through-style="none" style:text-line-through-type="none" style:text-position="0% 100%" fo:language="pl" fo:country="PL" fo:font-weight="normal" officeooo:rsid="00432434" style:font-weight-asian="normal" style:font-name-complex="Arial2" style:font-weight-complex="normal"/>
    </style:style>
    <style:style style:name="T466" style:family="text">
      <style:text-properties style:text-line-through-style="none" style:text-line-through-type="none" style:text-position="0% 100%" fo:language="pl" fo:country="PL" fo:font-weight="normal" officeooo:rsid="00440bd6" style:font-weight-asian="normal" style:font-name-complex="Arial2" style:font-weight-complex="normal"/>
    </style:style>
    <style:style style:name="T467" style:family="text">
      <style:text-properties style:text-line-through-style="none" style:text-line-through-type="none" style:text-position="0% 100%" fo:language="pl" fo:country="PL" fo:font-weight="normal" officeooo:rsid="00ab160b" style:font-weight-asian="normal" style:font-name-complex="Arial2" style:font-weight-complex="normal"/>
    </style:style>
    <style:style style:name="T468" style:family="text">
      <style:text-properties style:text-line-through-style="none" style:text-line-through-type="none" style:text-position="0% 100%" fo:language="pl" fo:country="PL" fo:font-weight="normal" fo:background-color="#ffffff" loext:char-shading-value="0" style:font-weight-asian="normal" style:font-name-complex="Arial2" style:font-weight-complex="normal"/>
    </style:style>
    <style:style style:name="T469" style:family="text">
      <style:text-properties style:text-line-through-style="none" style:text-line-through-type="none" style:text-position="0% 100%" fo:language="pl" fo:country="PL" fo:font-weight="normal" officeooo:rsid="0075a105" fo:background-color="#ffffff" loext:char-shading-value="0" style:font-weight-asian="normal" style:font-name-complex="Arial2" style:font-weight-complex="normal"/>
    </style:style>
    <style:style style:name="T470" style:family="text">
      <style:text-properties style:text-line-through-style="none" style:text-line-through-type="none" style:text-position="0% 100%" fo:language="pl" fo:country="PL" fo:font-weight="normal" officeooo:rsid="007efbcd" fo:background-color="#ffffff" loext:char-shading-value="0" style:font-name-asian="TimesNewRomanPSMT" style:font-weight-asian="normal" style:font-name-complex="Arial2" style:font-weight-complex="normal"/>
    </style:style>
    <style:style style:name="T471" style:family="text">
      <style:text-properties style:text-line-through-style="none" style:text-line-through-type="none" style:text-position="0% 100%" fo:language="pl" fo:country="PL" fo:font-weight="normal" officeooo:rsid="0075a105" fo:background-color="#ffffff" loext:char-shading-value="0" style:font-name-asian="TimesNewRomanPSMT" style:font-weight-asian="normal" style:font-name-complex="Arial2" style:font-weight-complex="normal"/>
    </style:style>
    <style:style style:name="T472" style:family="text">
      <style:text-properties style:text-line-through-style="none" style:text-line-through-type="none" style:text-position="0% 100%" fo:language="pl" fo:country="PL" fo:font-weight="normal" style:font-name-asian="TimesNewRomanPSMT" style:font-weight-asian="normal" style:font-name-complex="Arial2" style:font-weight-complex="normal"/>
    </style:style>
    <style:style style:name="T473" style:family="text">
      <style:text-properties style:text-line-through-style="none" style:text-line-through-type="none" style:text-position="0% 100%" fo:language="pl" fo:country="PL" fo:font-weight="normal" officeooo:rsid="007efbcd" style:font-name-asian="TimesNewRomanPSMT" style:font-weight-asian="normal" style:font-name-complex="Arial2" style:font-weight-complex="normal"/>
    </style:style>
    <style:style style:name="T474" style:family="text">
      <style:text-properties style:text-line-through-style="none" style:text-line-through-type="none" style:text-position="0% 100%" fo:language="pl" fo:country="PL" fo:font-weight="normal" officeooo:rsid="00aa58aa" style:font-name-asian="TimesNewRomanPSMT" style:font-weight-asian="normal" style:font-name-complex="Arial2" style:font-weight-complex="normal"/>
    </style:style>
    <style:style style:name="T475" style:family="text">
      <style:text-properties style:text-line-through-style="none" style:text-line-through-type="none" style:text-position="0% 100%" fo:language="pl" fo:country="PL" fo:font-weight="normal" officeooo:rsid="00d07bc2" style:font-name-asian="TimesNewRomanPSMT" style:font-weight-asian="normal" style:font-name-complex="Arial2" style:font-weight-complex="normal"/>
    </style:style>
    <style:style style:name="T476" style:family="text">
      <style:text-properties style:text-line-through-style="none" style:text-line-through-type="none" style:text-position="0% 100%" fo:language="pl" fo:country="PL" fo:font-weight="normal" officeooo:rsid="009b824b" style:font-name-asian="TimesNewRomanPSMT" style:font-weight-asian="normal" style:font-name-complex="Arial2" style:font-weight-complex="normal"/>
    </style:style>
    <style:style style:name="T477" style:family="text">
      <style:text-properties style:text-line-through-style="none" style:text-line-through-type="none" style:text-position="0% 100%" fo:language="pl" fo:country="PL" fo:font-weight="normal" style:font-name-asian="TimesNewRomanPSMT" style:font-weight-asian="normal" style:font-name-complex="TimesNewRomanPSMT" style:font-weight-complex="normal"/>
    </style:style>
    <style:style style:name="T478" style:family="text">
      <style:text-properties style:text-line-through-style="none" style:text-line-through-type="none" style:text-position="0% 100%" fo:language="pl" fo:country="PL" fo:font-weight="normal" officeooo:rsid="00a61ad8" style:font-name-asian="TimesNewRomanPSMT" style:font-weight-asian="normal" style:font-name-complex="TimesNewRomanPSMT" style:font-weight-complex="normal"/>
    </style:style>
    <style:style style:name="T479" style:family="text">
      <style:text-properties style:text-line-through-style="none" style:text-line-through-type="none" style:text-position="0% 100%" fo:language="pl" fo:country="PL" fo:font-weight="normal" officeooo:rsid="00838928" style:font-name-asian="TimesNewRomanPSMT" style:font-weight-asian="normal" style:font-name-complex="TimesNewRomanPSMT" style:font-weight-complex="normal"/>
    </style:style>
    <style:style style:name="T480" style:family="text">
      <style:text-properties style:text-line-through-style="none" style:text-line-through-type="none" style:text-position="0% 100%" fo:language="pl" fo:country="PL" fo:font-weight="normal" officeooo:rsid="00c1d045" style:font-name-asian="TimesNewRomanPSMT" style:font-weight-asian="normal" style:font-name-complex="TimesNewRomanPSMT" style:font-weight-complex="normal"/>
    </style:style>
    <style:style style:name="T481" style:family="text">
      <style:text-properties style:text-line-through-style="none" style:text-line-through-type="none" style:text-position="0% 100%" fo:language="pl" fo:country="PL" fo:font-weight="normal" style:font-name-asian="Times New Roman2" style:font-weight-asian="normal" style:font-name-complex="Arial2" style:font-weight-complex="normal"/>
    </style:style>
    <style:style style:name="T482" style:family="text">
      <style:text-properties style:text-line-through-style="none" style:text-line-through-type="none" style:text-position="0% 100%" fo:language="pl" fo:country="PL" fo:font-weight="normal" officeooo:rsid="007191c9" style:font-name-asian="Times New Roman2" style:font-weight-asian="normal" style:font-name-complex="Arial2" style:font-weight-complex="normal"/>
    </style:style>
    <style:style style:name="T483" style:family="text">
      <style:text-properties style:text-line-through-style="none" style:text-line-through-type="none" style:text-position="0% 100%" fo:language="pl" fo:country="PL" fo:font-weight="normal" officeooo:rsid="009b824b" style:font-name-asian="Times New Roman2" style:font-weight-asian="normal" style:font-name-complex="Arial2" style:font-weight-complex="normal"/>
    </style:style>
    <style:style style:name="T484" style:family="text">
      <style:text-properties style:text-line-through-style="none" style:text-line-through-type="none" style:text-position="0% 100%" fo:language="pl" fo:country="PL" fo:font-weight="normal" officeooo:rsid="01159dba" style:font-name-asian="Times New Roman2" style:font-weight-asian="normal" style:font-name-complex="Arial2" style:font-weight-complex="normal"/>
    </style:style>
    <style:style style:name="T485" style:family="text">
      <style:text-properties style:text-line-through-style="none" style:text-line-through-type="none" style:text-position="0% 100%" fo:language="pl" fo:country="PL" style:font-name-complex="Arial2"/>
    </style:style>
    <style:style style:name="T486" style:family="text">
      <style:text-properties style:text-line-through-style="none" style:text-line-through-type="none" style:text-position="0% 100%" fo:language="pl" fo:country="PL" officeooo:rsid="0075a105" style:font-name-complex="Arial2"/>
    </style:style>
    <style:style style:name="T487" style:family="text">
      <style:text-properties style:text-line-through-style="none" style:text-line-through-type="none" style:text-position="0% 100%" fo:language="pl" fo:country="PL" officeooo:rsid="00a2fda7" style:font-name-complex="Arial2"/>
    </style:style>
    <style:style style:name="T488" style:family="text">
      <style:text-properties style:text-line-through-style="none" style:text-line-through-type="none" style:text-position="0% 100%" fo:language="pl" fo:country="PL" officeooo:rsid="00aa58aa" style:font-name-complex="Arial2"/>
    </style:style>
    <style:style style:name="T489" style:family="text">
      <style:text-properties style:text-line-through-style="none" style:text-line-through-type="none" style:text-position="0% 100%" fo:language="pl" fo:country="PL" officeooo:rsid="00aa58aa" style:font-name-asian="TimesNewRomanPSMT" style:font-name-complex="Arial2"/>
    </style:style>
    <style:style style:name="T490" style:family="text">
      <style:text-properties style:text-line-through-style="none" style:text-line-through-type="none" style:text-position="0% 100%" fo:language="pl" fo:country="PL" fo:font-weight="bold" style:font-name-asian="TimesNewRomanPSMT" style:font-weight-asian="bold" style:font-name-complex="Arial2" style:font-weight-complex="bold"/>
    </style:style>
    <style:style style:name="T491" style:family="text">
      <style:text-properties style:text-line-through-style="none" style:text-line-through-type="none" style:text-position="0% 100%" fo:language="pl" fo:country="PL" fo:font-weight="bold" officeooo:rsid="0075a105" style:font-name-asian="TimesNewRomanPSMT" style:font-weight-asian="bold" style:font-name-complex="Arial2" style:font-weight-complex="bold"/>
    </style:style>
    <style:style style:name="T492" style:family="text">
      <style:text-properties style:text-line-through-style="none" style:text-line-through-type="none" style:font-name-asian="TimesNewRomanPSMT" style:font-name-complex="TimesNewRomanPSMT"/>
    </style:style>
    <style:style style:name="T493" style:family="text">
      <style:text-properties style:text-line-through-style="none" style:text-line-through-type="none" officeooo:rsid="008411e4" style:font-name-asian="TimesNewRomanPSMT" style:font-name-complex="TimesNewRomanPSMT"/>
    </style:style>
    <style:style style:name="T494" style:family="text">
      <style:text-properties style:text-line-through-style="none" style:text-line-through-type="none" officeooo:rsid="008d8793"/>
    </style:style>
    <style:style style:name="T495" style:family="text">
      <style:text-properties style:text-line-through-style="none" style:text-line-through-type="none" fo:language="pl" fo:country="PL"/>
    </style:style>
    <style:style style:name="T496" style:family="text">
      <style:text-properties style:text-line-through-style="none" style:text-line-through-type="none" fo:language="pl" fo:country="PL" officeooo:rsid="0098ad64"/>
    </style:style>
    <style:style style:name="T497" style:family="text">
      <style:text-properties style:text-line-through-style="none" style:text-line-through-type="none" fo:language="pl" fo:country="PL" style:font-name-asian="TimesNewRomanPSMT" style:font-name-complex="TimesNewRomanPSMT"/>
    </style:style>
    <style:style style:name="T498" style:family="text">
      <style:text-properties style:text-line-through-style="none" style:text-line-through-type="none" fo:language="pl" fo:country="PL" officeooo:rsid="0077ca38" style:font-name-asian="TimesNewRomanPSMT" style:font-name-complex="TimesNewRomanPSMT"/>
    </style:style>
    <style:style style:name="T499" style:family="text">
      <style:text-properties style:text-line-through-style="none" style:text-line-through-type="none" fo:language="pl" fo:country="PL" officeooo:rsid="00a61ad8" style:font-name-asian="TimesNewRomanPSMT" style:font-name-complex="TimesNewRomanPSMT"/>
    </style:style>
    <style:style style:name="T500" style:family="text">
      <style:text-properties style:text-line-through-style="none" style:text-line-through-type="none" fo:language="pl" fo:country="PL" style:font-name-asian="Times New Roman3" style:font-name-complex="Times New Roman3"/>
    </style:style>
    <style:style style:name="T501" style:family="text">
      <style:text-properties style:text-line-through-style="none" style:text-line-through-type="none" fo:language="pl" fo:country="PL" officeooo:rsid="008d8793" style:font-name-asian="Times New Roman3" style:font-name-complex="Times New Roman3"/>
    </style:style>
    <style:style style:name="T502" style:family="text">
      <style:text-properties style:text-line-through-style="none" style:text-line-through-type="none" fo:language="pl" fo:country="PL" fo:font-weight="normal" officeooo:rsid="00416a32" style:font-weight-asian="normal" style:font-weight-complex="normal"/>
    </style:style>
    <style:style style:name="T503" style:family="text">
      <style:text-properties style:text-line-through-style="none" style:text-line-through-type="none" fo:language="pl" fo:country="PL" fo:font-weight="normal" officeooo:rsid="00406fed" style:font-weight-asian="normal" style:font-weight-complex="normal"/>
    </style:style>
    <style:style style:name="T504" style:family="text">
      <style:text-properties style:text-line-through-style="none" style:text-line-through-type="none" fo:language="pl" fo:country="PL" fo:font-weight="normal" officeooo:rsid="008d8793" style:font-weight-asian="normal" style:font-weight-complex="normal"/>
    </style:style>
    <style:style style:name="T505" style:family="text">
      <style:text-properties style:text-line-through-style="none" style:text-line-through-type="none" fo:language="pl" fo:country="PL" fo:font-weight="normal" officeooo:rsid="00a8b533" style:font-weight-asian="normal" style:font-weight-complex="normal"/>
    </style:style>
    <style:style style:name="T506" style:family="text">
      <style:text-properties style:text-line-through-style="none" style:text-line-through-type="none" fo:language="pl" fo:country="PL" fo:font-weight="normal" officeooo:rsid="012e4a9d" style:font-weight-asian="normal" style:font-weight-complex="normal"/>
    </style:style>
    <style:style style:name="T507" style:family="text">
      <style:text-properties style:text-line-through-style="none" style:text-line-through-type="none" fo:language="pl" fo:country="PL" fo:font-weight="normal" officeooo:rsid="00416a32" fo:background-color="#ffffff" loext:char-shading-value="0" style:font-weight-asian="normal" style:font-weight-complex="normal"/>
    </style:style>
    <style:style style:name="T508" style:family="text">
      <style:text-properties style:text-line-through-style="none" style:text-line-through-type="none" fo:language="pl" fo:country="PL" fo:font-weight="normal" officeooo:rsid="008d8793" fo:background-color="#ffffff" loext:char-shading-value="0" style:font-weight-asian="normal" style:font-weight-complex="normal"/>
    </style:style>
    <style:style style:name="T509" style:family="text">
      <style:text-properties style:text-line-through-style="none" style:text-line-through-type="none" fo:language="pl" fo:country="PL" fo:font-weight="normal" officeooo:rsid="00a7a7a3" fo:background-color="#ffffff" loext:char-shading-value="0" style:font-weight-asian="normal" style:font-weight-complex="normal"/>
    </style:style>
    <style:style style:name="T510" style:family="text">
      <style:text-properties style:text-line-through-style="none" style:text-line-through-type="none" fo:language="pl" fo:country="PL" fo:font-weight="normal" officeooo:rsid="01152d5b" fo:background-color="#ffffff" loext:char-shading-value="0" style:font-weight-asian="normal" style:font-weight-complex="normal"/>
    </style:style>
    <style:style style:name="T511" style:family="text">
      <style:text-properties style:text-line-through-style="none" style:text-line-through-type="none" fo:language="pl" fo:country="PL" fo:font-weight="normal" fo:background-color="#ffffff" loext:char-shading-value="0" style:font-name-asian="Times New Roman2" style:font-weight-asian="normal" style:font-name-complex="Times New Roman2" style:font-weight-complex="normal"/>
    </style:style>
    <style:style style:name="T512" style:family="text">
      <style:text-properties style:text-line-through-style="none" style:text-line-through-type="none" fo:language="pl" fo:country="PL" fo:font-weight="normal" officeooo:rsid="00b4cad5" fo:background-color="#ffffff" loext:char-shading-value="0" style:font-name-asian="Times New Roman2" style:font-weight-asian="normal" style:font-name-complex="Times New Roman2" style:font-weight-complex="normal"/>
    </style:style>
    <style:style style:name="T513" style:family="text">
      <style:text-properties style:text-line-through-style="none" style:text-line-through-type="none" fo:language="pl" fo:country="PL" fo:font-weight="normal" officeooo:rsid="01159dba" fo:background-color="#ffffff" loext:char-shading-value="0" style:font-name-asian="Times New Roman2" style:font-weight-asian="normal" style:font-name-complex="Times New Roman2" style:font-weight-complex="normal"/>
    </style:style>
    <style:style style:name="T514" style:family="text">
      <style:text-properties style:text-line-through-style="none" style:text-line-through-type="none" fo:language="pl" fo:country="PL" fo:font-weight="normal" officeooo:rsid="00416a32" fo:background-color="#ffffff" loext:char-shading-value="0" style:font-name-asian="Times New Roman2" style:font-weight-asian="normal" style:font-name-complex="Times New Roman2" style:font-weight-complex="normal"/>
    </style:style>
    <style:style style:name="T515" style:family="text">
      <style:text-properties style:text-line-through-style="none" style:text-line-through-type="none" fo:language="pl" fo:country="PL" fo:font-weight="normal" officeooo:rsid="008de785" fo:background-color="#ffffff" loext:char-shading-value="0" style:font-name-asian="Times New Roman2" style:font-weight-asian="normal" style:font-name-complex="Times New Roman2" style:font-weight-complex="normal"/>
    </style:style>
    <style:style style:name="T516" style:family="text">
      <style:text-properties style:text-line-through-style="none" style:text-line-through-type="none" fo:language="pl" fo:country="PL" fo:font-weight="normal" officeooo:rsid="012ff636" fo:background-color="#ffffff" loext:char-shading-value="0" style:font-name-asian="Times New Roman2" style:font-weight-asian="normal" style:font-name-complex="Times New Roman2" style:font-weight-complex="normal"/>
    </style:style>
    <style:style style:name="T517" style:family="text">
      <style:text-properties style:text-line-through-style="none" style:text-line-through-type="none" fo:language="pl" fo:country="PL" fo:font-weight="normal" style:font-name-asian="Times New Roman2" style:font-weight-asian="normal" style:font-name-complex="Times New Roman2" style:font-weight-complex="normal"/>
    </style:style>
    <style:style style:name="T518" style:family="text">
      <style:text-properties style:text-line-through-style="none" style:text-line-through-type="none" fo:language="pl" fo:country="PL" fo:font-weight="normal" officeooo:rsid="008d8793" style:font-name-asian="Times New Roman2" style:font-weight-asian="normal" style:font-name-complex="Times New Roman2" style:font-weight-complex="normal"/>
    </style:style>
    <style:style style:name="T519" style:family="text">
      <style:text-properties style:text-line-through-style="none" style:text-line-through-type="none" fo:language="pl" fo:country="PL" fo:font-weight="normal" officeooo:rsid="00b31589" style:font-name-asian="Times New Roman2" style:font-weight-asian="normal" style:font-name-complex="Times New Roman2" style:font-weight-complex="normal"/>
    </style:style>
    <style:style style:name="T520" style:family="text">
      <style:text-properties style:text-line-through-style="none" style:text-line-through-type="none" fo:language="pl" fo:country="PL" fo:font-weight="normal" officeooo:rsid="009b824b" style:font-name-asian="Times New Roman2" style:font-weight-asian="normal" style:font-name-complex="Times New Roman2" style:font-weight-complex="normal"/>
    </style:style>
    <style:style style:name="T521" style:family="text">
      <style:text-properties style:text-line-through-style="none" style:text-line-through-type="none" fo:language="pl" fo:country="PL" fo:font-weight="normal" officeooo:rsid="009d44a1" style:font-name-asian="Times New Roman2" style:font-weight-asian="normal" style:font-name-complex="Times New Roman2" style:font-weight-complex="normal"/>
    </style:style>
    <style:style style:name="T522" style:family="text">
      <style:text-properties style:text-line-through-style="none" style:text-line-through-type="none" fo:language="pl" fo:country="PL" fo:font-weight="normal" officeooo:rsid="00a7a7a3" style:font-name-asian="Times New Roman2" style:font-weight-asian="normal" style:font-name-complex="Times New Roman2" style:font-weight-complex="normal"/>
    </style:style>
    <style:style style:name="T523" style:family="text">
      <style:text-properties style:text-line-through-style="none" style:text-line-through-type="none" fo:language="pl" fo:country="PL" fo:font-weight="normal" officeooo:rsid="01159dba" style:font-name-asian="Times New Roman2" style:font-weight-asian="normal" style:font-name-complex="Times New Roman2" style:font-weight-complex="normal"/>
    </style:style>
    <style:style style:name="T524" style:family="text">
      <style:text-properties style:text-line-through-style="none" style:text-line-through-type="none" fo:language="pl" fo:country="PL" fo:font-weight="normal" officeooo:rsid="008de785" style:font-name-asian="Times New Roman2" style:font-weight-asian="normal" style:font-name-complex="Times New Roman2" style:font-weight-complex="normal"/>
    </style:style>
    <style:style style:name="T525" style:family="text">
      <style:text-properties style:text-line-through-style="none" style:text-line-through-type="none" fo:language="pl" fo:country="PL" fo:font-weight="normal" officeooo:rsid="00416a32" style:font-name-asian="Times New Roman2" style:font-weight-asian="normal" style:font-name-complex="Times New Roman2" style:font-weight-complex="normal"/>
    </style:style>
    <style:style style:name="T526" style:family="text">
      <style:text-properties style:text-line-through-style="none" style:text-line-through-type="none" fo:language="pl" fo:country="PL" fo:font-weight="normal" officeooo:rsid="012ff636" style:font-name-asian="Times New Roman2" style:font-weight-asian="normal" style:font-name-complex="Times New Roman2" style:font-weight-complex="normal"/>
    </style:style>
    <style:style style:name="T527" style:family="text">
      <style:text-properties style:text-line-through-style="none" style:text-line-through-type="none" fo:language="pl" fo:country="PL" fo:font-weight="normal" officeooo:rsid="00b4cad5" fo:background-color="#ff00cc" loext:char-shading-value="0" style:font-name-asian="Times New Roman2" style:font-weight-asian="normal" style:font-name-complex="Times New Roman2" style:font-weight-complex="normal"/>
    </style:style>
    <style:style style:name="T528" style:family="text">
      <style:text-properties style:text-line-through-style="none" style:text-line-through-type="none" fo:language="pl" fo:country="PL" fo:font-weight="normal" fo:background-color="transparent" loext:char-shading-value="0" style:font-name-asian="Times New Roman3" style:font-weight-asian="normal" style:font-name-complex="Times New Roman3" style:font-weight-complex="normal"/>
    </style:style>
    <style:style style:name="T529" style:family="text">
      <style:text-properties style:text-line-through-style="none" style:text-line-through-type="none" fo:language="pl" fo:country="PL" fo:font-weight="normal" officeooo:rsid="00490944" fo:background-color="transparent" loext:char-shading-value="0" style:font-name-asian="Times New Roman3" style:font-weight-asian="normal" style:font-name-complex="Times New Roman3" style:font-weight-complex="normal"/>
    </style:style>
    <style:style style:name="T530" style:family="text">
      <style:text-properties style:text-line-through-style="none" style:text-line-through-type="none" fo:language="pl" fo:country="PL" fo:font-weight="bold" officeooo:rsid="00406fed" style:font-weight-asian="bold" style:font-weight-complex="bold"/>
    </style:style>
    <style:style style:name="T531" style:family="text">
      <style:text-properties style:text-line-through-style="none" style:text-line-through-type="none" fo:language="pl" fo:country="PL" fo:font-weight="bold" officeooo:rsid="00416a32" style:font-weight-asian="bold" style:font-weight-complex="bold"/>
    </style:style>
    <style:style style:name="T532" style:family="text">
      <style:text-properties style:text-line-through-style="none" style:text-line-through-type="none" fo:language="pl" fo:country="PL" fo:font-weight="bold" style:font-name-asian="Times New Roman2" style:font-weight-asian="bold" style:font-name-complex="Times New Roman2" style:font-weight-complex="bold"/>
    </style:style>
    <style:style style:name="T533" style:family="text">
      <style:text-properties style:text-line-through-style="none" style:text-line-through-type="none" fo:language="pl" fo:country="PL" fo:font-weight="bold" officeooo:rsid="0117b5df" style:font-name-asian="Times New Roman2" style:font-weight-asian="bold" style:font-name-complex="Times New Roman2" style:font-weight-complex="bold"/>
    </style:style>
    <style:style style:name="T534" style:family="text">
      <style:text-properties style:text-line-through-style="none" style:text-line-through-type="none" fo:language="pl" fo:country="PL" fo:font-weight="bold" fo:background-color="#ffffff" loext:char-shading-value="0" style:font-name-asian="Times New Roman2" style:font-weight-asian="bold" style:font-name-complex="Times New Roman2" style:font-weight-complex="bold"/>
    </style:style>
    <style:style style:name="T535" style:family="text">
      <style:text-properties style:text-line-through-style="none" style:text-line-through-type="none" fo:language="pl" fo:country="PL" fo:font-weight="bold" officeooo:rsid="0117b5df" fo:background-color="#ffffff" loext:char-shading-value="0" style:font-name-asian="Times New Roman2" style:font-weight-asian="bold" style:font-name-complex="Times New Roman2" style:font-weight-complex="bold"/>
    </style:style>
    <style:style style:name="T536" style:family="text">
      <style:text-properties style:text-line-through-style="none" style:text-line-through-type="none" fo:language="pl" fo:country="PL" style:font-name-asian="Times New Roman2" style:font-name-complex="Times New Roman2"/>
    </style:style>
    <style:style style:name="T537" style:family="text">
      <style:text-properties style:text-line-through-style="none" style:text-line-through-type="none" fo:language="pl" fo:country="PL" officeooo:rsid="009b824b" style:font-name-asian="Times New Roman2" style:font-name-complex="Times New Roman2"/>
    </style:style>
    <style:style style:name="T538" style:family="text">
      <style:text-properties style:text-line-through-style="none" style:text-line-through-type="none" fo:language="pl" fo:country="PL" officeooo:rsid="0117b5df" style:font-name-asian="Times New Roman2" style:font-name-complex="Times New Roman2"/>
    </style:style>
    <style:style style:name="T539" style:family="text">
      <style:text-properties style:text-line-through-style="none" style:text-line-through-type="none" fo:language="pl" fo:country="PL" fo:background-color="#ffffff" loext:char-shading-value="0" style:font-name-asian="Times New Roman2" style:font-name-complex="Times New Roman2"/>
    </style:style>
    <style:style style:name="T540" style:family="text">
      <style:text-properties style:text-line-through-style="none" style:text-line-through-type="none" fo:language="pl" fo:country="PL" officeooo:rsid="0117b5df" fo:background-color="#ffffff" loext:char-shading-value="0" style:font-name-asian="Times New Roman2" style:font-name-complex="Times New Roman2"/>
    </style:style>
    <style:style style:name="T541" style:family="text">
      <style:text-properties style:text-line-through-style="none" style:text-line-through-type="none" officeooo:rsid="00838928"/>
    </style:style>
    <style:style style:name="T542" style:family="text">
      <style:text-properties style:text-line-through-style="none" style:text-line-through-type="none" officeooo:rsid="00aa58aa" style:font-name-complex="Arial2"/>
    </style:style>
    <style:style style:name="T543" style:family="text">
      <style:text-properties style:text-line-through-style="none" style:text-line-through-type="none" officeooo:rsid="00a4a3e0" style:font-name-complex="Arial2"/>
    </style:style>
    <style:style style:name="T544" style:family="text">
      <style:text-properties style:text-line-through-style="none" style:text-line-through-type="none" officeooo:rsid="009b824b" style:font-name-complex="Arial2"/>
    </style:style>
    <style:style style:name="T545" style:family="text">
      <style:text-properties style:text-line-through-style="none" style:text-line-through-type="none" fo:font-style="normal" officeooo:rsid="006df197" fo:background-color="#ffffff" loext:char-shading-value="0" style:font-name-asian="TimesNewRomanPSMT" style:font-style-asian="normal" style:font-style-complex="normal"/>
    </style:style>
    <style:style style:name="T546" style:family="text">
      <style:text-properties style:text-line-through-style="none" style:text-line-through-type="none" fo:font-style="normal" officeooo:rsid="0075a105" fo:background-color="#ffffff" loext:char-shading-value="0" style:font-name-asian="TimesNewRomanPSMT" style:font-style-asian="normal" style:font-style-complex="normal"/>
    </style:style>
    <style:style style:name="T547" style:family="text">
      <style:text-properties style:text-line-through-style="none" style:text-line-through-type="none" fo:font-style="normal" officeooo:rsid="0049c151" fo:background-color="#ffffff" loext:char-shading-value="0" style:font-name-asian="TimesNewRomanPSMT" style:font-style-asian="normal" style:font-style-complex="normal"/>
    </style:style>
    <style:style style:name="T548" style:family="text">
      <style:text-properties style:text-line-through-style="none" style:text-line-through-type="none" fo:font-style="normal" fo:font-weight="bold" officeooo:rsid="0086312a" style:font-name-asian="TimesNewRomanPSMT" style:font-style-asian="normal" style:font-weight-asian="bold" style:font-style-complex="normal" style:font-weight-complex="bold"/>
    </style:style>
    <style:style style:name="T549" style:family="text">
      <style:text-properties style:text-line-through-style="none" style:text-line-through-type="none" fo:font-style="normal" fo:font-weight="bold" officeooo:rsid="0075a105" style:font-name-asian="TimesNewRomanPSMT" style:font-style-asian="normal" style:font-weight-asian="bold" style:font-style-complex="normal" style:font-weight-complex="bold"/>
    </style:style>
    <style:style style:name="T550" style:family="text">
      <style:text-properties style:text-line-through-style="none" style:text-line-through-type="none" fo:font-style="normal" officeooo:rsid="0075a105" style:font-name-asian="TimesNewRomanPSMT" style:font-style-asian="normal" style:font-style-complex="normal"/>
    </style:style>
    <style:style style:name="T551" style:family="text">
      <style:text-properties style:text-line-through-style="none" style:text-line-through-type="none" fo:font-style="normal" officeooo:rsid="0086312a" style:font-name-asian="TimesNewRomanPSMT" style:font-style-asian="normal" style:font-style-complex="normal"/>
    </style:style>
    <style:style style:name="T552" style:family="text">
      <style:text-properties style:text-line-through-style="none" style:text-line-through-type="none" fo:font-style="normal" officeooo:rsid="00c47ae4" style:font-name-asian="TimesNewRomanPSMT" style:font-style-asian="normal" style:font-style-complex="normal"/>
    </style:style>
    <style:style style:name="T553" style:family="text">
      <style:text-properties style:text-line-through-style="none" style:text-line-through-type="none" fo:background-color="#ffffff" loext:char-shading-value="0"/>
    </style:style>
    <style:style style:name="T554" style:family="text">
      <style:text-properties style:text-line-through-style="none" style:text-line-through-type="none" style:text-underline-style="none" style:text-blinking="false"/>
    </style:style>
    <style:style style:name="T555" style:family="text">
      <style:text-properties style:text-line-through-style="none" style:text-line-through-type="none" style:text-underline-style="none" officeooo:rsid="011239a3" style:text-blinking="false"/>
    </style:style>
    <style:style style:name="T556" style:family="text">
      <style:text-properties officeooo:rsid="00804844"/>
    </style:style>
    <style:style style:name="T557" style:family="text">
      <style:text-properties officeooo:rsid="0081fe74"/>
    </style:style>
    <style:style style:name="T558" style:family="text">
      <style:text-properties officeooo:rsid="00838928"/>
    </style:style>
    <style:style style:name="T559" style:family="text">
      <style:text-properties style:font-name-asian="TimesNewRomanPSMT" style:font-name-complex="TimesNewRomanPSMT"/>
    </style:style>
    <style:style style:name="T560" style:family="text">
      <style:text-properties officeooo:rsid="008411e4" style:font-name-asian="TimesNewRomanPSMT" style:font-name-complex="TimesNewRomanPSMT"/>
    </style:style>
    <style:style style:name="T561" style:family="text">
      <style:text-properties officeooo:rsid="00a61ad8" style:font-name-asian="TimesNewRomanPSMT" style:font-name-complex="TimesNewRomanPSMT"/>
    </style:style>
    <style:style style:name="T562" style:family="text">
      <style:text-properties officeooo:rsid="008699ee" style:font-name-asian="TimesNewRomanPSMT" style:font-name-complex="TimesNewRomanPSMT"/>
    </style:style>
    <style:style style:name="T563" style:family="text">
      <style:text-properties officeooo:rsid="00c3540d" style:font-name-asian="TimesNewRomanPSMT" style:font-name-complex="TimesNewRomanPSMT"/>
    </style:style>
    <style:style style:name="T564" style:family="text">
      <style:text-properties style:font-name-asian="TimesNewRomanPSMT" style:font-name-complex="Verdana1"/>
    </style:style>
    <style:style style:name="T565" style:family="text">
      <style:text-properties officeooo:rsid="009a0853"/>
    </style:style>
    <style:style style:name="T566" style:family="text">
      <style:text-properties officeooo:rsid="00a2fda7"/>
    </style:style>
    <style:style style:name="T567" style:family="text">
      <style:text-properties style:use-window-font-color="true" style:text-position="0% 100%" fo:language="pl" fo:country="PL" fo:font-weight="normal" style:font-weight-asian="normal" style:font-weight-complex="normal"/>
    </style:style>
    <style:style style:name="T568" style:family="text">
      <style:text-properties style:use-window-font-color="true" style:text-position="0% 100%" fo:language="pl" fo:country="PL" fo:font-weight="normal" officeooo:rsid="0082d595" style:font-weight-asian="normal" style:font-weight-complex="normal"/>
    </style:style>
    <style:style style:name="T569" style:family="text">
      <style:text-properties style:use-window-font-color="true" style:text-position="0% 100%" fo:language="pl" fo:country="PL" fo:font-weight="normal" officeooo:rsid="001f034b" style:font-weight-asian="normal" style:font-weight-complex="normal"/>
    </style:style>
    <style:style style:name="T570" style:family="text">
      <style:text-properties style:use-window-font-color="true" style:text-position="0% 100%" fo:language="pl" fo:country="PL" fo:font-weight="normal" officeooo:rsid="00a8b533" style:font-weight-asian="normal" style:font-weight-complex="normal"/>
    </style:style>
    <style:style style:name="T571" style:family="text">
      <style:text-properties style:use-window-font-color="true" style:text-position="0% 100%" fo:language="pl" fo:country="PL" fo:font-weight="normal" officeooo:rsid="0048b500" style:font-weight-asian="normal" style:font-name-complex="Arial" style:font-weight-complex="normal"/>
    </style:style>
    <style:style style:name="T572" style:family="text">
      <style:text-properties style:use-window-font-color="true" style:text-position="0% 100%" fo:language="pl" fo:country="PL" fo:font-weight="normal" officeooo:rsid="001f034b" style:font-weight-asian="normal" style:font-name-complex="Arial" style:font-weight-complex="normal"/>
    </style:style>
    <style:style style:name="T573" style:family="text">
      <style:text-properties style:use-window-font-color="true" style:text-position="0% 100%" fo:language="pl" fo:country="PL" fo:font-weight="normal" officeooo:rsid="004922cd" style:font-weight-asian="normal" style:font-name-complex="Arial" style:font-weight-complex="normal"/>
    </style:style>
    <style:style style:name="T574" style:family="text">
      <style:text-properties style:use-window-font-color="true" style:text-position="0% 100%" fo:language="pl" fo:country="PL" fo:font-weight="normal" style:font-weight-asian="normal" style:font-name-complex="Arial2" style:font-weight-complex="normal"/>
    </style:style>
    <style:style style:name="T575" style:family="text">
      <style:text-properties style:use-window-font-color="true" style:text-position="0% 100%" fo:language="pl" fo:country="PL" fo:font-weight="normal" officeooo:rsid="001f034b" style:font-weight-asian="normal" style:font-name-complex="Arial2" style:font-weight-complex="normal"/>
    </style:style>
    <style:style style:name="T576" style:family="text">
      <style:text-properties style:use-window-font-color="true" style:text-position="0% 100%" fo:language="pl" fo:country="PL" fo:font-weight="normal" fo:background-color="#ffffff" loext:char-shading-value="0" style:font-weight-asian="normal" style:font-weight-complex="normal"/>
    </style:style>
    <style:style style:name="T577" style:family="text">
      <style:text-properties style:use-window-font-color="true" style:text-position="0% 100%" fo:language="pl" fo:country="PL" fo:font-weight="normal" officeooo:rsid="001f034b" fo:background-color="transparent" loext:char-shading-value="0" style:font-weight-asian="normal" style:font-name-complex="Arial2" style:font-weight-complex="normal"/>
    </style:style>
    <style:style style:name="T578" style:family="text">
      <style:text-properties style:use-window-font-color="true" style:text-position="0% 100%" fo:language="pl" fo:country="PL" fo:font-weight="normal" officeooo:rsid="0048b500" fo:background-color="transparent" loext:char-shading-value="0" style:font-weight-asian="normal" style:font-name-complex="Arial2" style:font-weight-complex="normal"/>
    </style:style>
    <style:style style:name="T579" style:family="text">
      <style:text-properties style:use-window-font-color="true" style:text-position="0% 100%" fo:language="pl" fo:country="PL" fo:font-weight="normal" officeooo:rsid="0139f863" fo:background-color="transparent" loext:char-shading-value="0" style:font-weight-asian="normal" style:font-name-complex="Arial2" style:font-weight-complex="normal"/>
    </style:style>
    <style:style style:name="T580" style:family="text">
      <style:text-properties style:use-window-font-color="true" style:text-position="0% 100%" fo:language="pl" fo:country="PL" fo:font-weight="normal" officeooo:rsid="0048b500" fo:background-color="transparent" loext:char-shading-value="0" style:font-weight-asian="normal" style:font-name-complex="Arial" style:font-weight-complex="normal"/>
    </style:style>
    <style:style style:name="T581" style:family="text">
      <style:text-properties style:use-window-font-color="true" style:text-position="0% 100%" fo:language="pl" fo:country="PL" fo:font-weight="normal" officeooo:rsid="001f034b" fo:background-color="transparent" loext:char-shading-value="0" style:font-weight-asian="normal" style:font-name-complex="Arial" style:font-weight-complex="normal"/>
    </style:style>
    <style:style style:name="T582" style:family="text">
      <style:text-properties style:use-window-font-color="true" style:text-position="0% 100%" fo:language="pl" fo:country="PL" fo:font-weight="normal" officeooo:rsid="004922cd" fo:background-color="transparent" loext:char-shading-value="0" style:font-weight-asian="normal" style:font-name-complex="Arial" style:font-weight-complex="normal"/>
    </style:style>
    <style:style style:name="T583" style:family="text">
      <style:text-properties style:use-window-font-color="true" style:text-position="0% 100%" fo:font-style="normal" style:text-underline-style="none" fo:font-weight="normal" style:font-name-asian="Verdana2" style:font-style-asian="normal" style:font-weight-asian="normal" style:font-style-complex="normal" style:font-weight-complex="normal"/>
    </style:style>
    <style:style style:name="T584" style:family="text">
      <style:text-properties style:use-window-font-color="true" style:text-position="0% 100%" fo:font-style="normal" style:text-underline-style="none" style:font-name-asian="Verdana2" style:font-style-asian="normal" style:font-style-complex="normal"/>
    </style:style>
    <style:style style:name="T585" style:family="text">
      <style:text-properties style:use-window-font-color="true" style:font-name="Verdana1" fo:font-size="10pt" fo:font-weight="normal" officeooo:rsid="006c7819" style:font-size-asian="10pt" style:font-weight-asian="normal" style:font-name-complex="Arial" style:font-size-complex="10pt" style:font-weight-complex="normal"/>
    </style:style>
    <style:style style:name="T586" style:family="text">
      <style:text-properties style:use-window-font-color="true" style:font-name="Verdana1" fo:font-size="10pt" fo:font-weight="normal" officeooo:rsid="015b4827" style:font-size-asian="10pt" style:font-weight-asian="normal" style:font-name-complex="Arial" style:font-size-complex="10pt" style:font-weight-complex="normal"/>
    </style:style>
    <style:style style:name="T587" style:family="text">
      <style:text-properties style:use-window-font-color="true" style:font-name="Verdana1" fo:font-size="10pt" style:font-size-asian="10pt" style:font-name-complex="Arial" style:font-size-complex="10pt"/>
    </style:style>
    <style:style style:name="T588" style:family="text">
      <style:text-properties style:use-window-font-color="true" style:font-name="Verdana1" fo:font-size="10pt" fo:background-color="transparent" loext:char-shading-value="0" style:font-size-asian="10pt" style:font-name-complex="Arial" style:font-size-complex="10pt"/>
    </style:style>
    <style:style style:name="T589" style:family="text">
      <style:text-properties style:use-window-font-color="true" style:font-name="Verdana1" fo:font-size="10pt" fo:font-weight="bold" officeooo:rsid="015b4827" style:font-size-asian="10pt" style:font-weight-asian="bold" style:font-name-complex="Arial" style:font-size-complex="10pt" style:font-weight-complex="bold"/>
    </style:style>
    <style:style style:name="T590" style:family="text">
      <style:text-properties style:use-window-font-color="true" style:font-name="Verdana1" fo:font-size="10pt" fo:font-weight="bold" officeooo:rsid="006c7819" style:font-size-asian="10pt" style:font-weight-asian="bold" style:font-name-complex="Arial" style:font-size-complex="10pt" style:font-weight-complex="bold"/>
    </style:style>
    <style:style style:name="T591" style:family="text">
      <style:text-properties style:use-window-font-color="true" style:text-line-through-style="none" style:text-line-through-type="none" style:text-underline-style="none" fo:font-weight="normal" officeooo:rsid="009a0853" fo:background-color="transparent" loext:char-shading-value="0" style:font-name-asian="Verdana1" style:language-asian="zxx" style:country-asian="none" style:font-weight-asian="normal" style:font-name-complex="Verdana1" style:language-complex="zxx" style:country-complex="none" style:font-weight-complex="normal"/>
    </style:style>
    <style:style style:name="T592" style:family="text">
      <style:text-properties style:use-window-font-color="true" style:text-line-through-style="none" style:text-line-through-type="none" style:text-underline-style="none" officeooo:rsid="009a0853" fo:background-color="transparent" loext:char-shading-value="0" style:font-name-asian="Verdana1" style:language-asian="zxx" style:country-asian="none" style:font-name-complex="Verdana1" style:language-complex="zxx" style:country-complex="none"/>
    </style:style>
    <style:style style:name="T593" style:family="text">
      <style:text-properties style:use-window-font-color="true" style:text-underline-style="none" officeooo:rsid="009a0853" fo:background-color="transparent" loext:char-shading-value="0" style:font-name-asian="Verdana1" style:language-asian="zxx" style:country-asian="none" style:font-name-complex="Verdana1" style:language-complex="zxx" style:country-complex="none"/>
    </style:style>
    <style:style style:name="T594" style:family="text">
      <style:text-properties style:use-window-font-color="true" officeooo:rsid="009a0853" fo:background-color="transparent" loext:char-shading-value="0" style:font-name-asian="Verdana1" style:language-asian="zxx" style:country-asian="none" style:font-name-complex="Verdana1" style:language-complex="zxx" style:country-complex="none"/>
    </style:style>
    <style:style style:name="T595" style:family="text">
      <style:text-properties officeooo:rsid="00a61ad8"/>
    </style:style>
    <style:style style:name="T596" style:family="text">
      <style:text-properties officeooo:rsid="008a583d"/>
    </style:style>
    <style:style style:name="T597" style:family="text">
      <style:text-properties officeooo:rsid="008ae376"/>
    </style:style>
    <style:style style:name="T598" style:family="text">
      <style:text-properties officeooo:rsid="00b108ec"/>
    </style:style>
    <style:style style:name="T599" style:family="text">
      <style:text-properties officeooo:rsid="00ca657a"/>
    </style:style>
    <style:style style:name="T600" style:family="text">
      <style:text-properties officeooo:rsid="00820f2b"/>
    </style:style>
    <style:style style:name="T601" style:family="text">
      <style:text-properties officeooo:rsid="005271ff"/>
    </style:style>
    <style:style style:name="T602" style:family="text">
      <style:text-properties fo:color="#800000" fo:language="pl" fo:country="PL" style:font-name-complex="Arial2"/>
    </style:style>
    <style:style style:name="T603" style:family="text">
      <style:text-properties fo:color="#800000" fo:language="pl" fo:country="PL" officeooo:rsid="015abd51" fo:background-color="#ffff00" loext:char-shading-value="0" style:font-name-complex="Arial2"/>
    </style:style>
    <style:style style:name="T604" style:family="text">
      <style:text-properties fo:color="#800000" fo:language="pl" fo:country="PL" fo:background-color="#ffffff" loext:char-shading-value="0" style:font-name-complex="Arial2"/>
    </style:style>
    <style:style style:name="T605" style:family="text">
      <style:text-properties officeooo:rsid="0027fb5c"/>
    </style:style>
    <style:style style:name="T606" style:family="text">
      <style:text-properties officeooo:rsid="00299c14"/>
    </style:style>
    <style:style style:name="T607" style:family="text">
      <style:text-properties officeooo:rsid="0018edc2"/>
    </style:style>
    <style:style style:name="T608" style:family="text">
      <style:text-properties officeooo:rsid="0017ae56"/>
    </style:style>
    <style:style style:name="T609" style:family="text">
      <style:text-properties officeooo:rsid="005dd9af"/>
    </style:style>
    <style:style style:name="T610" style:family="text">
      <style:text-properties officeooo:rsid="00538fda"/>
    </style:style>
    <style:style style:name="T611" style:family="text">
      <style:text-properties officeooo:rsid="0033a4ce"/>
    </style:style>
    <style:style style:name="T612" style:family="text">
      <style:text-properties officeooo:rsid="0050b0df"/>
    </style:style>
    <style:style style:name="T613" style:family="text">
      <style:text-properties officeooo:rsid="004faca6"/>
    </style:style>
    <style:style style:name="T614" style:family="text">
      <style:text-properties officeooo:rsid="003462c5"/>
    </style:style>
    <style:style style:name="T615" style:family="text">
      <style:text-properties officeooo:rsid="003635ce"/>
    </style:style>
    <style:style style:name="T616" style:family="text">
      <style:text-properties officeooo:rsid="00578218"/>
    </style:style>
    <style:style style:name="T617" style:family="text">
      <style:text-properties officeooo:rsid="00754f00"/>
    </style:style>
    <style:style style:name="T618" style:family="text">
      <style:text-properties officeooo:rsid="0057a3bd"/>
    </style:style>
    <style:style style:name="T619" style:family="text">
      <style:text-properties officeooo:rsid="005e88b5"/>
    </style:style>
    <style:style style:name="T620" style:family="text">
      <style:text-properties officeooo:rsid="00617e7b"/>
    </style:style>
    <style:style style:name="T621" style:family="text">
      <style:text-properties officeooo:rsid="0062efd6"/>
    </style:style>
    <style:style style:name="T622" style:family="text">
      <style:text-properties fo:color="#111111" fo:background-color="#ffffff" loext:char-shading-value="0"/>
    </style:style>
    <style:style style:name="T623" style:family="text">
      <style:text-properties fo:color="#111111" style:text-line-through-style="none" style:text-line-through-type="none" style:text-position="0% 100%" fo:language="pl" fo:country="PL" fo:font-weight="normal" officeooo:rsid="00365a34" style:font-name-asian="Times New Roman2" style:font-weight-asian="normal" style:font-name-complex="Arial2" style:font-weight-complex="normal"/>
    </style:style>
    <style:style style:name="T624" style:family="text">
      <style:text-properties fo:color="#111111" style:text-line-through-style="none" style:text-line-through-type="none" style:text-position="0% 100%" fo:language="pl" fo:country="PL" fo:font-weight="bold" style:font-weight-asian="bold" style:font-weight-complex="bold"/>
    </style:style>
    <style:style style:name="T625" style:family="text">
      <style:text-properties fo:color="#111111" style:text-line-through-style="none" style:text-line-through-type="none" style:text-position="0% 100%" fo:language="pl" fo:country="PL" fo:font-weight="bold" officeooo:rsid="006dcde4" style:font-name-asian="Times New Roman2" style:font-weight-asian="bold" style:font-name-complex="Times New Roman2" style:font-weight-complex="bold"/>
    </style:style>
    <style:style style:name="T626" style:family="text">
      <style:text-properties fo:color="#111111" style:text-line-through-style="none" style:text-line-through-type="none" fo:language="pl" fo:country="PL" style:font-name-complex="Arial2"/>
    </style:style>
    <style:style style:name="T627" style:family="text">
      <style:text-properties fo:color="#111111" style:text-line-through-style="none" style:text-line-through-type="none" fo:language="pl" fo:country="PL" officeooo:rsid="00609c93" style:font-name-asian="Times New Roman2" style:font-name-complex="Arial2"/>
    </style:style>
    <style:style style:name="T628" style:family="text">
      <style:text-properties fo:color="#111111" fo:language="pl" fo:country="PL" fo:background-color="#ffffff" loext:char-shading-value="0"/>
    </style:style>
    <style:style style:name="T629" style:family="text">
      <style:text-properties fo:color="#111111" fo:language="pl" fo:country="PL" style:text-underline-style="none" fo:background-color="#ffffff" loext:char-shading-value="0"/>
    </style:style>
    <style:style style:name="T630" style:family="text">
      <style:text-properties officeooo:rsid="00e49755"/>
    </style:style>
    <style:style style:name="T631" style:family="text">
      <style:text-properties fo:color="#ffffff" style:text-line-through-style="none" style:text-line-through-type="none" fo:background-color="#ffffff" loext:char-shading-value="0" style:font-name-asian="TimesNewRomanPSMT" style:font-name-complex="TimesNewRomanPSMT"/>
    </style:style>
    <style:style style:name="T632" style:family="text">
      <style:text-properties fo:color="#ffffff" style:text-line-through-style="none" style:text-line-through-type="none" officeooo:rsid="0075a105" fo:background-color="#ffffff" loext:char-shading-value="0" style:font-name-asian="TimesNewRomanPSMT" style:font-name-complex="TimesNewRomanPSMT"/>
    </style:style>
    <style:style style:name="T633" style:family="text">
      <style:text-properties officeooo:rsid="00817f5c"/>
    </style:style>
    <style:style style:name="T634" style:family="text">
      <style:text-properties officeooo:rsid="00ecdecf"/>
    </style:style>
    <style:style style:name="T635" style:family="text">
      <style:text-properties officeooo:rsid="00f6a644"/>
    </style:style>
    <style:style style:name="T636" style:family="text">
      <style:text-properties officeooo:rsid="00f6d985"/>
    </style:style>
    <style:style style:name="T637" style:family="text">
      <style:text-properties officeooo:rsid="00f7c1c3"/>
    </style:style>
    <style:style style:name="T638" style:family="text">
      <style:text-properties officeooo:rsid="01005661"/>
    </style:style>
    <style:style style:name="T639" style:family="text">
      <style:text-properties officeooo:rsid="01023a2f"/>
    </style:style>
    <style:style style:name="T640" style:family="text">
      <style:text-properties officeooo:rsid="0103c81e"/>
    </style:style>
    <style:style style:name="T641" style:family="text">
      <style:text-properties officeooo:rsid="010d382d"/>
    </style:style>
    <style:style style:name="T642" style:family="text">
      <style:text-properties style:font-name="Verdana1" fo:font-size="10pt" fo:language="pl" fo:country="PL" fo:font-style="normal" fo:font-weight="normal" officeooo:rsid="006f58eb" fo:background-color="transparent" loext:char-shading-value="0" style:font-size-asian="10pt" style:font-style-asian="normal" style:font-weight-asian="normal" style:font-size-complex="10pt" style:font-style-complex="normal" style:font-weight-complex="normal"/>
    </style:style>
    <style:style style:name="T643" style:family="text">
      <style:text-properties style:font-name="Verdana1" fo:font-size="10pt" fo:language="pl" fo:country="PL" fo:font-style="normal" fo:font-weight="normal" officeooo:rsid="006f58eb" style:font-size-asian="10pt" style:font-style-asian="normal" style:font-weight-asian="normal" style:font-size-complex="10pt" style:font-style-complex="normal" style:font-weight-complex="normal"/>
    </style:style>
    <style:style style:name="T644" style:family="text">
      <style:text-properties style:font-name="Verdana1" fo:font-size="10pt" fo:language="pl" fo:country="PL" fo:font-style="normal" fo:font-weight="normal" officeooo:rsid="0117b5df" style:font-size-asian="10pt" style:font-style-asian="normal" style:font-weight-asian="normal" style:font-size-complex="10pt" style:font-style-complex="normal" style:font-weight-complex="normal"/>
    </style:style>
    <style:style style:name="T645" style:family="text">
      <style:text-properties style:font-name="Verdana1" fo:font-size="10pt" fo:language="pl" fo:country="PL" fo:font-style="normal" fo:font-weight="bold" officeooo:rsid="006f58eb" fo:background-color="transparent" loext:char-shading-value="0" style:font-size-asian="10pt" style:font-style-asian="normal" style:font-weight-asian="bold" style:font-size-complex="10pt" style:font-style-complex="normal" style:font-weight-complex="bold"/>
    </style:style>
    <style:style style:name="T646" style:family="text">
      <style:text-properties style:font-name="Verdana1" fo:font-size="10pt" fo:language="pl" fo:country="PL" fo:font-weight="bold" fo:background-color="transparent" loext:char-shading-value="0" style:font-size-asian="10pt" style:font-weight-asian="bold" style:font-size-complex="10pt" style:font-weight-complex="bold"/>
    </style:style>
    <style:style style:name="T647" style:family="text">
      <style:text-properties style:font-name="Verdana1" fo:font-size="10pt" fo:language="pl" fo:country="PL" fo:background-color="transparent" loext:char-shading-value="0" style:font-size-asian="10pt" style:font-size-complex="10pt"/>
    </style:style>
    <style:style style:name="T648" style:family="text">
      <style:text-properties style:font-name="Verdana1" fo:font-size="10pt" fo:font-weight="normal" fo:background-color="#ffffff" loext:char-shading-value="0" style:font-size-asian="10pt" style:font-weight-asian="normal" style:font-name-complex="Verdana1" style:font-size-complex="10pt" style:font-weight-complex="normal"/>
    </style:style>
    <style:style style:name="T649" style:family="text">
      <style:text-properties style:font-name="Verdana1" fo:font-size="10pt" fo:font-style="italic" fo:font-weight="normal" fo:background-color="#ffffff" loext:char-shading-value="0" style:font-size-asian="10pt" style:font-style-asian="italic" style:font-weight-asian="normal" style:font-name-complex="Verdana1" style:font-size-complex="10pt" style:font-weight-complex="normal"/>
    </style:style>
    <style:style style:name="T650" style:family="text">
      <style:text-properties style:font-name="Verdana1" fo:font-size="10pt" fo:background-color="#ffffff" loext:char-shading-value="0" style:font-size-asian="10pt" style:font-name-complex="Verdana1" style:font-size-complex="10pt"/>
    </style:style>
    <style:style style:name="T651" style:family="text">
      <style:text-properties style:font-name="Verdana1" style:font-size-complex="10pt" style:font-style-complex="italic"/>
    </style:style>
    <style:style style:name="T652" style:family="text">
      <style:text-properties style:font-name="Verdana1" style:font-name-asian="Arial Unicode MS" style:font-name-complex="Arial" style:font-size-complex="10pt"/>
    </style:style>
    <style:style style:name="T653" style:family="text">
      <style:text-properties fo:font-variant="normal" fo:text-transform="none" fo:color="#000000" style:text-line-through-style="none" style:text-line-through-type="none" style:font-name="Verdana1" fo:font-size="10pt" fo:letter-spacing="normal" fo:font-style="normal" style:text-underline-style="none" fo:font-weight="normal" style:text-blinking="false" fo:background-color="transparent" loext:char-shading-value="0" style:font-size-asian="10pt" style:font-size-complex="10pt"/>
    </style:style>
    <style:style style:name="T654" style:family="text">
      <style:text-properties fo:font-variant="normal" fo:text-transform="none" fo:color="#000000" style:text-line-through-style="none" style:text-line-through-type="none" style:font-name="Verdana1" fo:font-size="10pt" fo:letter-spacing="normal" fo:font-style="normal" style:text-underline-style="none" fo:font-weight="bold" style:text-blinking="false" fo:background-color="transparent" loext:char-shading-value="0" style:font-size-asian="10pt" style:font-size-complex="10pt"/>
    </style:style>
    <style:style style:name="T655"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1194a7" style:text-blinking="false" fo:background-color="transparent" loext:char-shading-value="0" style:font-size-asian="10pt" style:font-size-complex="10pt"/>
    </style:style>
    <style:style style:name="T656" style:family="text">
      <style:text-properties fo:font-variant="normal" fo:text-transform="none" fo:color="#000000" style:text-line-through-style="none" style:text-line-through-type="none" fo:font-style="normal" style:text-underline-style="none" style:text-blinking="false"/>
    </style:style>
    <style:style style:name="T657" style:family="text">
      <style:text-properties officeooo:rsid="01133f4b"/>
    </style:style>
    <style:style style:name="T658" style:family="text">
      <style:text-properties officeooo:rsid="0117b5df"/>
    </style:style>
    <style:style style:name="T659" style:family="text">
      <style:text-properties officeooo:rsid="01194408"/>
    </style:style>
    <style:style style:name="T660" style:family="text">
      <style:text-properties officeooo:rsid="011c8fca"/>
    </style:style>
    <style:style style:name="T661" style:family="text">
      <style:text-properties officeooo:rsid="012a11b0"/>
    </style:style>
    <style:style style:name="T662" style:family="text">
      <style:text-properties officeooo:rsid="00d1fef7"/>
    </style:style>
    <style:style style:name="T663" style:family="text">
      <style:text-properties officeooo:rsid="007dcb74"/>
    </style:style>
    <style:style style:name="T664" style:family="text">
      <style:text-properties officeooo:rsid="014ebb65"/>
    </style:style>
    <style:style style:name="T665" style:family="text">
      <style:text-properties officeooo:rsid="01515d60"/>
    </style:style>
    <style:style style:name="T666" style:family="text">
      <style:text-properties style:text-underline-style="none"/>
    </style:style>
    <style:style style:name="T667" style:family="text">
      <style:text-properties style:text-underline-style="none" officeooo:rsid="00ecdecf"/>
    </style:style>
    <style:style style:name="T668" style:family="text">
      <style:text-properties style:text-underline-style="none" officeooo:rsid="00f1cfa5"/>
    </style:style>
    <style:style style:name="T669" style:family="text">
      <style:text-properties style:font-name="Verdana" fo:font-size="10pt" style:font-size-asian="10pt"/>
    </style:style>
    <style:style style:name="T670" style:family="text">
      <style:text-properties style:font-name="Verdana" fo:font-size="10pt" officeooo:rsid="0154c12c" style:font-size-asian="10pt"/>
    </style:style>
    <style:style style:name="T671" style:family="text">
      <style:text-properties style:font-name="Verdana" fo:font-size="10pt" fo:language="pl" fo:country="PL" style:font-size-asian="10pt"/>
    </style:style>
    <style:style style:name="T672" style:family="text">
      <style:text-properties style:font-name="Verdana" fo:font-size="10pt" fo:background-color="transparent" loext:char-shading-value="0" style:font-size-asian="10pt" style:font-size-complex="10pt"/>
    </style:style>
    <style:style style:name="T673" style:family="text">
      <style:text-properties officeooo:rsid="0155ef1c"/>
    </style:style>
    <style:style style:name="T674" style:family="text">
      <style:text-properties officeooo:rsid="01132c02"/>
    </style:style>
    <style:style style:name="T675" style:family="text">
      <style:text-properties officeooo:rsid="0125f2fd"/>
    </style:style>
    <style:style style:name="T676" style:family="text">
      <style:text-properties style:font-size-complex="10pt" style:font-style-complex="italic"/>
    </style:style>
    <style:style style:name="T677" style:family="text">
      <style:text-properties officeooo:rsid="0125f2fd" style:font-size-complex="10pt" style:font-style-complex="italic"/>
    </style:style>
    <style:style style:name="T678" style:family="text">
      <style:text-properties officeooo:rsid="01132c02" style:font-size-complex="10pt" style:font-style-complex="italic"/>
    </style:style>
    <style:style style:name="T679" style:family="text">
      <style:text-properties officeooo:rsid="0124f4ac"/>
    </style:style>
    <style:style style:name="T680" style:family="text">
      <style:text-properties style:font-weight-complex="bold"/>
    </style:style>
    <style:style style:name="T681" style:family="text">
      <style:text-properties officeooo:rsid="012a11b0" style:font-weight-complex="bold"/>
    </style:style>
    <style:style style:name="T682" style:family="text">
      <style:text-properties officeooo:rsid="01595dd9"/>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637"><text:tab/></text:span>Wzór umowy<text:tab/> <text:s text:c="330"/></text:p>
      <text:p text:style-name="P11"/>
      <text:p text:style-name="P11">U M O W A <text:s/>nr ..............................</text:p>
      <text:p text:style-name="P25"><text:tab/></text:p>
      <text:p text:style-name="P25">zawarta w Płocku w dniu <text:s/>........................................ <text:s text:c="2"/>pomiędzy:</text:p>
      <text:p text:style-name="P25">1. Gminą – Miastem Płock z siedzibą w Płocku, pl. Stary Rynek 1, zwaną dalej „Zamawiającym”, reprezentowaną przez Andrzeja Nowakowskiego - Prezydenta Miasta Płocka, a</text:p>
      <text:p text:style-name="P25">2. ..................................................................................................zwanym dalej "Wykonawcą",</text:p>
      <text:p text:style-name="P25">o następującej treści:</text:p>
      <text:p text:style-name="P25"/>
      <text:p text:style-name="P181"/>
      <text:p text:style-name="P12">§ 1</text:p>
      <text:list xml:id="list1149672125" text:style-name="WWNum2">
        <text:list-item>
          <text:p text:style-name="P224">Podstawę zawarcia niniejszej umowy stanowi rozstrzygnięcie postępowania o <text:span text:style-name="T410">zamówienie publiczne w trybie przetargu nieograniczonego na podstawie przepisów ustawy z dnia 29 stycznia 2004 r. Prawo zamówień publicznych (Dz. U. </text:span><text:span text:style-name="T415">z 2018 r.</text:span><text:span text:style-name="T410"> poz. 1</text:span><text:span text:style-name="T415">986</text:span><text:span text:style-name="T410"> ze zm.).</text:span></text:p>
        </text:list-item>
        <text:list-item>
          <text:p text:style-name="P225">Przedmiotem umowy jest konserwacja terenów zieleni, utrzymanie czystości i porządku na terenie miasta Płocka w Rejonie II.</text:p>
        </text:list-item>
        <text:list-item>
          <text:p text:style-name="P225">Usługi porządkowe oraz konserwacja zieleni (z wyjątkiem konserwacji zieleni wysokiej - drzew) na terenie miasta Płocka w Rejonie II świadczone będą na następujących obiektach:</text:p>
        </text:list-item>
      </text:list>
      <text:p text:style-name="P132">- pasy drogowe ulic: krajowych, wojewódzkich, powiatowych, gminnych i wewnętrznych będących w zarządzie MZD,</text:p>
      <text:p text:style-name="P132">- place, pasaże, place zabaw, siłownie, <text:s/>zieleńce i lasy gminne,</text:p>
      <text:p text:style-name="P132">- inne tereny niezagospodarowane stanowiące własność Gminy i Skarbu Państwa</text:p>
      <text:list xml:id="list135454437928453" text:continue-numbering="true" text:style-name="WWNum2">
        <text:list-item>
          <text:p text:style-name="P226"><text:span text:style-name="T1">Granice Rejonu II obejmują tereny leżące na południe od ciągu ulic: Dobrzyńska – Al. Kobylińskiego - Al. Jachowicza wraz z terenem przy Stanisławówce – Al. Piłsudskiego wraz z pasami drogowymi w/w ulic. Granicą rejonu na południowy-wschód jest</text:span><text:span text:style-name="T161"> ul. Wyszogrodzka</text:span><text:span text:style-name="T1"> (odcinek od ul. Spółdzielczej do ul. Piłsudskiego), ul. Południowa (bez pasa drogowego tej ulicy) torami do cmentarza </text:span><text:span text:style-name="T195">Garnizonowego, gdzie granicą są słupki oddzielające parking od ścieżki rowerowej</text:span><text:span text:style-name="T1">.</text:span></text:p>
          <text:p text:style-name="P227">Do rejonu zaliczane są pasy drogowe ul. Mostowej (odc. od ul. Kilińskiego do mostu im. J. Piłsudskiego) oraz lewobrzeżna część <text:s/>miasta, do granic miasta wraz z drogami dojazdowymi do mostu im. Solidarności od strony osiedla <text:s/>Radziwie.</text:p>
        </text:list-item>
      </text:list>
      <text:p text:style-name="P37">5. Z Rejonu II wyłączone <text:s/>są:</text:p>
      <text:list xml:id="list3446932664" text:style-name="WWNum5">
        <text:list-item>
          <text:p text:style-name="P228">tereny powierzone odrębnym zleceniem firmie „Muniserwis”, <text:span text:style-name="T662">tj.</text:span> Rejon III <text:span text:style-name="T662">oraz Strefa Płatnego Parkowania,</text:span></text:p>
        </text:list-item>
        <text:list-item>
          <text:p text:style-name="P228">tereny Skarpy Wiślanej,</text:p>
        </text:list-item>
        <text:list-item>
          <text:p text:style-name="P228">tereny i drogi wewnętrzne nie stanowiące własności Gminy Płock lub przekazane w zarząd innym jednostkom organizacyjnym ( z wyjątkiem MZD),</text:p>
        </text:list-item>
        <text:list-item>
          <text:p text:style-name="P229">skwer przy ul. Popłacińskiej 42, skwer parkowy przy al. Jachowicza, park rekreacyjno - sportowy przy ul. Gromadzkiej - tylko w zakresie konserwacji <text:span text:style-name="T665">elektr</text:span>zieleni.</text:p>
        </text:list-item>
      </text:list>
      <text:list xml:id="list1206045021" text:style-name="L1">
        <text:list-header>
          <text:p text:style-name="P235"><text:span text:style-name="T1">6. Realizację przedmiotu umowy Wykonawca rozpocznie nie wcześniej niż w dniu 01.12.201</text:span><text:span text:style-name="T191">9</text:span><text:span text:style-name="T1"> r., </text:span><text:span text:style-name="T2">a zakończy 30.11.20</text:span><text:span text:style-name="T15">21</text:span><text:span text:style-name="T2">r.</text:span></text:p>
          <text:p text:style-name="P236"/>
        </text:list-header>
      </text:list>
      <text:p text:style-name="P20"><text:bookmark text:name="__DdeLink__729_4804064571"/><text:soft-page-break/>§ 2</text:p>
      <text:p text:style-name="P28">Zakres rzeczowy przedmiotu zamówienia obejmuje następujące prace:</text:p>
      <text:p text:style-name="P45"/>
      <text:p text:style-name="P45"/>
      <text:p text:style-name="P52">I. Prace z zakresu utrzymania czystości i porządku oraz zimowego utrzymania chodników:</text:p>
      <text:p text:style-name="P52"/>
      <text:p text:style-name="P21">1. Prace czystościowe w pasach drogowych ulic, na zieleńcach, pasażach i placach w ramach ryczałtu miesięcznego<text:span text:style-name="T428"> </text:span><text:span text:style-name="T432">w miesiącach kwiecień - październik</text:span><text:span text:style-name="T428">.</text:span></text:p>
      <text:p text:style-name="P46"><text:span text:style-name="T70">a) </text:span><text:span text:style-name="T2">Czynność polega na:</text:span></text:p>
      <text:p text:style-name="P29">- usunięciu drobnych zanieczyszczeń, tj. papierów, folii, butelek, puszek, kapsli, <text:span text:style-name="T630">niedopałków papierosów, </text:span>psich odchodów, usuwaniu reklam i ogłoszeń ze słupów oświetlenia ulicznego i drzew, a także usuwaniu drobnych gałęzi <text:span text:style-name="T661">i </text:span><text:span text:style-name="T437">kamieni </text:span><text:span text:style-name="T438">itp.</text:span> – w systemie ciągłym przez 7 dni w tygodniu, transporcie wraz z kosztami <text:span text:style-name="T600">przekazania odpadów powstałych podczas prowadzenia prac do zagospodarowania</text:span>, </text:p>
      <text:p text:style-name="P29">- zamiataniu, gracowaniu, czyszczeniu pasów przykrawężnikowych chodników w systemie ciągłym przez 7 dni w tygodniu, transporcie wraz z kosztami <text:span text:style-name="T600">przekazania odpadów powstałych podczas prowadzenia prac do zagospodarowania</text:span> - dotyczy wybranych obiektów wskazanych w załączniku nr 1,</text:p>
      <text:p text:style-name="P40">- <text:span text:style-name="T663">usuwaniu pojedynczych chwastów z chodników powyżej 10 cm oraz pojedynczych chwastów z pasów przykrawężnikowych ulic powyżej 15 cm.</text:span></text:p>
      <text:p text:style-name="P40">- mycie ławek - w zależności od potrzeb.</text:p>
      <text:p text:style-name="P39"><text:span text:style-name="T436">- </text:span><text:span text:style-name="T439">s</text:span><text:span text:style-name="T436">tosowane środki do czyszczenia w/w powierzchni powinny być biodegradowalne i dostosowane do czyszczonej powierzchni, tak aby jej nie uszkodzić.</text:span></text:p>
      <text:p text:style-name="P46"><text:span text:style-name="T70">b)</text:span><text:span text:style-name="T2"> Prace związane z utrzymaniem czystości będą wykonywane przede wszystkim we wczesnych godzinach rannych, tak aby teren objęty ryczałtem był uprzątnięty na godz. 7.00</text:span><text:span text:style-name="T27"> , natom</text:span><text:span text:style-name="T2">iast w ciągu dnia teren będzie kontrolowany przez pracowników Wykonawcy, a stwierdzone nieczystości będą usuwane na bieżąco.</text:span></text:p>
      <text:p text:style-name="P32">Zabrania się pozostawiania worków z zebranymi odpadami w pasach drogowych ulic oraz na terenach gminnych.</text:p>
      <text:p text:style-name="P46"><text:span text:style-name="T70">c)</text:span><text:span text:style-name="T2"> W przypadku stwierdzenia w ciągu dnia przez Zamawiającego nieprawidłowości Wykonawca jest zobowiązany do ich usunięcia w ciągu </text:span><text:span text:style-name="T602">1 godziny,</text:span><text:span text:style-name="T2"> po czym zostanie przeprowadzona rekontrola terenu przez Zamawiającego.</text:span></text:p>
      <text:p text:style-name="P46"><text:span text:style-name="T70">d)</text:span><text:span text:style-name="T2"> Wykaz terenów objętych utrzymaniem czystości w ramach ryczałtu miesięcznego określa załącznik nr 1.</text:span></text:p>
      <text:p text:style-name="P46"><text:span text:style-name="T70">e) </text:span><text:span text:style-name="T2">W przypadku wyłączenia z eksploatacji (np. remont) pasa drogowego ulicy lub innego terenu wskazanego w w/w załączniku </text:span><text:span text:style-name="T19">o powierzchni powyżej 2</text:span><text:span text:style-name="T22">0</text:span><text:span text:style-name="T19">.000,00 </text:span><text:span text:style-name="T20">m</text:span><text:span text:style-name="T175">²</text:span><text:span text:style-name="T19"> </text:span><text:span text:style-name="T2">, ryczałt miesięczny zostanie pomniejszony proporcjonalnie do zmniejszonej powierzchni.</text:span></text:p>
      <text:p text:style-name="P6"><text:span text:style-name="T70">f) </text:span><text:span text:style-name="T2">Wykonawca zobowiązany jest do przekazywania Zamawiającemu lub Straży Miejskiej informacji o zauważonych zanieczyszczeniach na terenach nie będących własnością Zamawiającego.</text:span></text:p>
      <text:p text:style-name="P46"/>
      <text:p text:style-name="P21">2. Opróżnianie <text:span text:style-name="T440">279 </text:span><text:span text:style-name="T428">szt. </text:span>śmietniczek <text:s/>w ramach ryczałtu miesięcznego (wraz z <text:span text:style-name="T620">śmietniczkami</text:span> <text:span text:style-name="T620">do selektywnej zbiórki oraz</text:span> <text:span text:style-name="T620">pojemnikami </text:span>na psie odchody), z wyłączeniem śmietniczek zlokalizowanych na przystankach Komunikacji Miejskiej objętych<text:span text:style-name="T428"> </text:span><text:span text:style-name="T433">odrębnym</text:span><text:span text:style-name="T428"> </text:span>miesięcznym ryczałtem.</text:p>
      <text:p text:style-name="P21"/>
      <text:p text:style-name="P46"><text:span text:style-name="T70">a) </text:span><text:span text:style-name="T2">Czynność polega na opróżnieniu całej zawartości śmietniczek wraz z wywozem i </text:span><text:span text:style-name="T3">z </text:span><text:soft-page-break/><text:span text:style-name="T3">kosztami </text:span><text:span text:style-name="T4">przekazania odpadów powstałych podczas prowadzenia prac do zagospodarowania </text:span><text:span text:style-name="T2">oraz utrzymywaniu porządku i czystości w odległości 1 m wokół śmietniczek wraz z usunięciem trawy i chwastów wokół i pod <text:s/>koszami usytuowanymi na chodnikach.</text:span></text:p>
      <text:p text:style-name="P46"><text:span text:style-name="T70">b)</text:span><text:span text:style-name="T2"> Wykonawca zobowiązany jest po każdym opróżnieniu metalowego kosza na odpady na <text:s/>słupku <text:s/>do jego domknięcia i pozostawienia go w pozycji pionowej. </text:span></text:p>
      <text:p text:style-name="P46"><text:span text:style-name="T70">c) </text:span><text:span text:style-name="T2">Opróżnianie odbywać się będzie wg harmonogramu stanowiącego załącznik nr 2 oraz tak, aby śmietniczki opróżnione <text:s/>były:</text:span></text:p>
      <text:p text:style-name="P29">- w okresie wiosenno - letnim (od 1 kwietnia do 31 października) na godz. 7.00,</text:p>
      <text:p text:style-name="P29">- w okresie jesienno - zimowym (od 1 listopada do 31 marca) na godz. 9.00,</text:p>
      <text:p text:style-name="P32">Zabrania się pozostawiania worków z zebranymi odpadami w pasach drogowych ulic oraz na terenach gminnych.</text:p>
      <text:p text:style-name="P46"><text:span text:style-name="T70">d)</text:span><text:span text:style-name="T2"> Wykonawca będzie wykonywał także:</text:span></text:p>
      <text:p text:style-name="P29">- dwukrotne mycie i dezynfekcję śmietniczek (1 raz wiosną i 1 raz latem),</text:p>
      <text:p text:style-name="P29">- w razie potrzeby interwencyjne mycie śmietniczek,</text:p>
      <text:p text:style-name="P29">- w razie potrzeby interwencyjne opróżnianie śmietniczek.</text:p>
      <text:p text:style-name="P31"><text:span text:style-name="T601">stosowane </text:span>środki <text:span text:style-name="T601">do czyszczenia powinny być biodegradowalne i dostosowane do czyszczonej powierzchni, tak aby jej <text:s/>nie uszkodzić.</text:span></text:p>
      <text:p text:style-name="P46"><text:span text:style-name="T70">e)</text:span><text:span text:style-name="T2"> Dopuszcza się zmniejszenie lub zwiększenie ilości śmietniczek (wraz z</text:span><text:span text:style-name="T5">e śmietniczkami do selektywnej zbiórki oraz</text:span><text:span text:style-name="T2"> pojemnikami na psie odchody) o 20 sztuk, przy zachowaniu niezmienionego ryczałtu miesięcznego. W przypadku zmniejszenia <text:s/>ilości śmietniczek ponad 20 sztuk, miesięczny ryczałt ulegnie zmianie proporcjonalnie do liczby </text:span><text:span text:style-name="T27">zmniejszonych śmietniczek.</text:span></text:p>
      <text:p text:style-name="P43">W przypadku zwiększenia ilości śmietniczek ponad 20 sztuk będzie stosowana cena jednostkowa określona w załączniku nr 5,</text:p>
      <text:p text:style-name="P46"><text:span text:style-name="T70">f) </text:span><text:span text:style-name="T2">Wykonawca zobowiązany jest do przekazywania Zamawiającemu informacji o uszkodzonych i skradzionych śmietniczkach oraz wkładach do śmietniczek, a także przeprowadzania inwentaryzacji stanu istniejących śmietniczek co sześć miesięcy.</text:span></text:p>
      <text:p text:style-name="P46"><text:span text:style-name="T70">g) </text:span><text:span text:style-name="T2">Wykonawca zobowiązany jest do informowania Zamawiającego i Straży Miejskiej o wynoszeniu odpadów komunalnych do śmietniczek przez okolicznych mieszkańców lub inne podmioty.</text:span></text:p>
      <text:p text:style-name="P53"><text:span text:style-name="T70">h)</text:span><text:span text:style-name="T2"> </text:span><text:span text:style-name="T200">W przypadku stwierdzenia w ciągu dnia przez Zamawiającego nieprawidłowości Wykonawca jest zobowiązany do ich usunięcia w ciągu </text:span><text:span text:style-name="T603">1 godziny</text:span><text:span text:style-name="T200"> po czym zostanie przeprowadzona rekontrola śmietniczek przez Zamawiającego.</text:span></text:p>
      <text:p text:style-name="P46"/>
      <text:p text:style-name="P21">3. Prowadzenie akcji zimowego utrzymania chodników, przejść dla pieszych, ścieżek rowerowych i parkingów (poza pasem drogowym) <text:span text:style-name="T605">oraz prac czystościowych w pasach drogowych ulic, na zieleńcach, pasażach i placach </text:span><text:s/>w ramach miesięcznego ryczałtu <text:span text:style-name="T606">w miesiącach listopad – marzec</text:span>.</text:p>
      <text:p text:style-name="P22">3.1. Prowadzenie akcji zimowego utrzymania chodników, przejść dla pieszych, ścieżek rowerowych, <text:span text:style-name="T638">schodów</text:span> i parkingów (poza pasem drogowym) <text:span text:style-name="T434">zgodnie z załącznikiem nr 3</text:span><text:span text:style-name="T428">:</text:span></text:p>
      <text:p text:style-name="P46"><text:span text:style-name="T220">a) </text:span><text:span text:style-name="T222">Przez zimowe utrzymanie chodników, przejść dla pieszych, ścieżek row</text:span><text:span text:style-name="T229">erowych, </text:span><text:span text:style-name="T231">schodów</text:span><text:span text:style-name="T229"> i parkingów (poza pasem drogowym) należy rozumieć:</text:span></text:p>
      <text:p text:style-name="P46"><text:span text:style-name="T229">- odśnieżanie nawierzchni chodników, </text:span><text:span text:style-name="T2">przejść dla pieszych, ścieżek rowerowych, </text:span><text:span text:style-name="T16">schodów</text:span><text:span text:style-name="T2"> i parkingów (poza pasem drogowym),</text:span></text:p>
      <text:p text:style-name="P46"><text:span text:style-name="T229">- zwalczanie śliskości zimowej (gołoledzi, śliskości pośniegowej) poprzez uszorstkowienie (posypanie piaskiem) nawierzchni wyznaczonych chodników, </text:span><text:span text:style-name="T2">przejść dla pieszych, ścieżek </text:span><text:soft-page-break/><text:span text:style-name="T2">rowerowych, </text:span><text:span text:style-name="T16">schodów</text:span><text:span text:style-name="T2"> i parkingów (poza pasem drogowym)</text:span><text:span text:style-name="T69"> </text:span><text:span text:style-name="T229">oraz <text:s/>skucie lodu</text:span><text:span text:style-name="T222"> –</text:span><text:span text:style-name="T223"> w zależności od potrzeb</text:span><text:span text:style-name="T222">,</text:span></text:p>
      <text:p text:style-name="P96">- pełnienie dyżuru (całodobowego pogotowia akcji zimowej) pod wskazanym przez Wykonawcę numerem telefonu,</text:p>
      <text:p text:style-name="P96">- przygotowanie i bieżące uzupełnianie zapasów piasku,</text:p>
      <text:p text:style-name="P96">- zakazuje się składowania piasku w pasach drogowych, <text:span text:style-name="T638">na </text:span>zieleńcach, <text:span text:style-name="T606">na </text:span>parkingach i innych terenach gminnych,</text:p>
      <text:p text:style-name="P98">- prowadzenie szczegółowego <text:span text:style-name="T621">wykazu prowadzonych prac </text:span>(lokalizacja, data, godzina, rodzaj wykonywanej czynności z zakresu zimowego utrzymani<text:span text:style-name="T621">a</text:span>, <text:span text:style-name="T621">uwagi</text:span> <text:span text:style-name="T621">) – dostępnego <text:s/>każdorazowo do wglądu na życzenie Zamawiającego,</text:span></text:p>
      <text:p text:style-name="P46"><text:span text:style-name="T221">b)</text:span><text:span text:style-name="T229"> Zasady zimowego utrzymania chodników, przejść dla pieszych, ścieżek rowerowych, </text:span><text:span text:style-name="T232">schodów</text:span><text:span text:style-name="T229"> i parkingów:</text:span></text:p>
      <text:p text:style-name="P96">- chodniki, <text:span text:style-name="T639">schody</text:span> i ścieżki rowerowe powinny być odśnieżone na szerokość 1,5 m, a śliskość zimowa zlikwidowana na szerokości również 1,5 m; w przypadku węższego chodnika, <text:span text:style-name="T639">schodów</text:span> niż 1,5 m oraz na przejściach dla pieszych – na całej szerokości, <text:span text:style-name="T430">w przypadku, gdy chodnik przylega bezpośrednio do zatoki parkingowej należy go <text:s/>całkowicie odśnieżyć od strony zatoki,</text:span></text:p>
      <text:p text:style-name="P96">- parkingi powinny być odśnieżone na całej ich powierzchni,</text:p>
      <text:p text:style-name="P96">- przy opadach ciągłych trwających powyżej 5 godzin Wykonawca zobowiązany jest do powtarzania usuwania śliskości poprzez odśnieżanie, </text:p>
      <text:p text:style-name="P96">- rozpoczęcie odśnieżania natychmiast po ustaniu opadów,</text:p>
      <text:p text:style-name="P96">- rozpoczęcie usuwania gołoledzi natychmiast po jej wystąpieniu,</text:p>
      <text:p text:style-name="P96">- odśnieżanie musi być podjęte w takim czasie, aby śnieg na chodnikach, przejściach dla pieszych, ścieżkach rowerowych i parkingach nie zalegał dłużej niż do 3 godz. od ustania opadów, a gołoledź 1,5 godz. od jej wystąpienia (I standard odśnieżania zgodnie z załącznikiem nr 3) oraz do 6 godz. od ustania opadów, a gołoledź do 3 godz. od jej wystąpienia (II standard odśnieżania zgodnie z załącznikiem nr 3),</text:p>
      <text:p text:style-name="P96">- dopuszcza się warstwę ubitego śniegu nieutrudniającego ruchu posypaną materiałem uszorstniającym.</text:p>
      <text:p text:style-name="P46"><text:span text:style-name="T221">c)</text:span><text:span text:style-name="T229"> Standardy utrzymania chodników, przejść dla pieszych, ścieżek rowerowych i parkingów w okresie zimowym:</text:span><text:bookmark text:name="__DdeLink__556_12163827591"/></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9">Standard</text:p>
          </table:table-cell>
          <table:table-cell table:style-name="Tabela1.A1" office:value-type="string">
            <text:p text:style-name="P99">Opis warunków standardu</text:p>
          </table:table-cell>
          <table:table-cell table:style-name="Tabela1.C1" office:value-type="string">
            <text:p text:style-name="P99">Dopuszczalne odstępstwa od standardu po ustaniu opadów</text:p>
          </table:table-cell>
        </table:table-row>
        <table:table-row table:style-name="Tabela1.1">
          <table:table-cell table:style-name="Tabela1.A2" office:value-type="string">
            <text:p text:style-name="P99">I</text:p>
          </table:table-cell>
          <table:table-cell table:style-name="Tabela1.A2" office:value-type="string">
            <text:p text:style-name="P97">- chodniki, ścieżki rowerowe, <text:span text:style-name="T639">schody</text:span> odśnieżone na szerokość 1,5 m, w przypadku węższego chodnika i na przejściach dla pieszych – na całej szerokości;</text:p>
            <text:p text:style-name="P97">- posypane piaskiem na całej długości;</text:p>
            <text:p text:style-name="P97">- składowanie śniegu w sposób nie utrudniający przejścia;</text:p>
          </table:table-cell>
          <table:table-cell table:style-name="Tabela1.C2" office:value-type="string">
            <text:p text:style-name="P170">- usunięcie gołoledzi – do 1,5 godz.;</text:p>
            <text:p text:style-name="P97">-odśnieżenie i uszorstkowienie – do 3 godz.;</text:p>
            <text:p text:style-name="P97">- usunięcie błota pośniegowego – do 4 godz.</text:p>
            <text:p text:style-name="P97">- dopuszcza się występowanie warstwy ubitego śniegu nieutrudniającego ruchu;</text:p>
          </table:table-cell>
        </table:table-row>
        <table:table-row table:style-name="Tabela1.1">
          <table:table-cell table:style-name="Tabela1.A2" office:value-type="string">
            <text:p text:style-name="P99">II</text:p>
          </table:table-cell>
          <table:table-cell table:style-name="Tabela1.A2" office:value-type="string">
            <text:p text:style-name="P97">- chodniki, ścieżki rowerowe, <text:span text:style-name="T639">schody</text:span> odśnieżone na szerokość 1,5 m, w przypadku węższego chodnika, <text:span text:style-name="T640">schodów</text:span> i na przejściach dla pieszych – na całej szerokości;</text:p>
            <text:p text:style-name="P97">- posypane piaskiem na całej <text:soft-page-break/>długości;</text:p>
            <text:p text:style-name="P97">- składowanie śniegu w sposób nie utrudniający przejścia;</text:p>
            <text:p text:style-name="P97">- parkingi odśnież<text:span text:style-name="T607">one</text:span> i posyp<text:span text:style-name="T607">ane </text:span>piaskiem na całej powierzchni,</text:p>
          </table:table-cell>
          <table:table-cell table:style-name="Tabela1.C2" office:value-type="string">
            <text:p text:style-name="P97">- usunięcie gołoledzi – do 3 godz.;</text:p>
            <text:p text:style-name="P97">-odśnieżenie i uszorstkowienie – do 6 godz.;</text:p>
            <text:p text:style-name="P97">- usunięcie błota pośniegowego –do 8 godz.</text:p>
            <text:p text:style-name="P97">- dopuszcza się występowanie <text:soft-page-break/>warstwy ubitego śniegu nieutrudniającego ruchu;</text:p>
          </table:table-cell>
        </table:table-row>
      </table:table>
      <text:p text:style-name="P46"/>
      <text:p text:style-name="P30">Za osiągnięcie standardu zimowego utrzymania chodników uważa się chodniki odśnieżone (bez błota pośniegowego i „luźnego śniegu”), bez oblodzeń i śliskości zimowej.</text:p>
      <text:p text:style-name="P47"><text:span text:style-name="T70">d)</text:span><text:span text:style-name="T2"> W przypadku nie występowania opadów śniegu, a konieczności posypania chodników prace należy zorganizować w taki sposób, aby wszystkie powyższe obiekty były posypane do godz. 7.00, a w ciągu dnia systematycznie kontrolowane przez Wykonawcę w celu bieżącego usuwania śliskości.</text:span></text:p>
      <text:p text:style-name="P143"><text:span text:style-name="T70">e) </text:span><text:span text:style-name="T2">Zabrania się używania soli </text:span><text:span text:style-name="T229">(dopuszcza się zmianę – w</text:span><text:span text:style-name="T230"> uzasadnionych</text:span><text:span text:style-name="T229"> </text:span><text:span text:style-name="T230">przypadkach zmiany decyzji </text:span><text:span text:style-name="T229">Zamawiającego).</text:span></text:p>
      <text:p text:style-name="P143"><text:span text:style-name="T70">f)</text:span><text:span text:style-name="T2"> W przypadku skrajnie niekorzystnych i nieustabilizowanych warunków atmosferycznych (zawieje i zamiecie śnieżne) dopuszczalne jest odstępstwo od utrzymania w standardzie </text:span><text:span text:style-name="T27">zgodnie z przyjętymi zasadami.</text:span></text:p>
      <text:p text:style-name="P143"><text:span text:style-name="T81">g)</text:span><text:span text:style-name="T27"> W przypadku wyłączenia z eksploatacji (np. remont </text:span><text:span text:style-name="T28">ulicy</text:span><text:span text:style-name="T27">) </text:span><text:span text:style-name="T29">powyżej <text:s/>5% </text:span><text:span text:style-name="T30">długości chodników</text:span><text:span text:style-name="T29"> lub </text:span><text:span text:style-name="T28">15 </text:span><text:span text:style-name="T29">% powierzchni </text:span><text:span text:style-name="T30">parkingów</text:span><text:span text:style-name="T29"> wskazan</text:span><text:span text:style-name="T31">ych</text:span><text:span text:style-name="T29"> w w/w załączniku</text:span><text:span text:style-name="T27">, ryczałt miesięczny zostanie pomniejszony proporcjonalnie <text:s/>do zmniejszonej </text:span><text:span text:style-name="T28">ogólnej wielkości w/w obiektów</text:span><text:span text:style-name="T27">.</text:span></text:p>
      <text:p text:style-name="P143"><text:span text:style-name="T70">h)</text:span><text:span text:style-name="T2"> W przypadku utrzymującej się suchej nawierzchni chodników oraz ustabilizowanej pogody (bez opadów i pokrywy śnieżnej), w ramach ryczałtu zimowego utrzymania należy usuwać nadmiar piasku zgromadzonego w wyniku usuwania śliskości.</text:span></text:p>
      <text:p text:style-name="P143"><text:span text:style-name="T71">i</text:span><text:span text:style-name="T70">)</text:span><text:span text:style-name="T2"> Po zakończeniu akcji zimowej w ramach ryczałtu miesięcznego chodniki, </text:span><text:span text:style-name="T17">przejścia dla pieszych,</text:span><text:span text:style-name="T2"> </text:span><text:span text:style-name="T17">ścieżki rowerowe, schody i parkingi</text:span><text:span text:style-name="T2"> objęte w/w ryczałtem należy oczyścić z pozostałego piasku, ze szczególnym uwzględnieniem oczyszczenia pasa przykrawężnikowego chodników i ścieżek rowerowych.</text:span></text:p>
      <text:p text:style-name="P159"><text:span text:style-name="T70">j) </text:span><text:span text:style-name="T147">Prace związane z zimowym utrzymaniem chodników, przejść dla pieszych i ścieżek rowerowych </text:span><text:span text:style-name="T148">należy</text:span><text:span text:style-name="T147"> prowadzić przy pomocy sprzętu mechanicznego o dopuszczalnej masie całkowitej</text:span><text:span text:style-name="T35"> nie przekraczającej 2,5 tony.</text:span></text:p>
      <text:p text:style-name="P141"/>
      <text:p text:style-name="P160"><text:span text:style-name="T70">3.2. <text:s/></text:span><text:span text:style-name="T72">P</text:span><text:span text:style-name="T73">rac</text:span><text:span text:style-name="T71">e </text:span><text:span text:style-name="T73">czystościow</text:span><text:span text:style-name="T71">e</text:span><text:span text:style-name="T73"> w pasach drogowych ulic, na zieleńcach, pasażach i placach </text:span><text:span text:style-name="T71">polegają na</text:span><text:span text:style-name="T73">:</text:span></text:p>
      <text:p text:style-name="P143"><text:span text:style-name="T71">a</text:span><text:span text:style-name="T70">) </text:span><text:span text:style-name="T108">U</text:span><text:span text:style-name="T107">suwani</text:span><text:span text:style-name="T109">u</text:span><text:span text:style-name="T107"> wszystkich stwierdzonych </text:span><text:span text:style-name="T110">dzikich</text:span><text:span text:style-name="T107"> wysypisk <text:s/></text:span><text:span text:style-name="T110">śmieci </text:span><text:span text:style-name="T111">(wraz z kosztami </text:span><text:span text:style-name="T112">przekazania odpadów powstałych podczas prowadzenia prac do zagospodarowania</text:span><text:span text:style-name="T111">,)</text:span><text:span text:style-name="T110"> </text:span><text:span text:style-name="T107">o łącznej masie do 40 ton w obrębie całego Rejonu I</text:span><text:span text:style-name="T114">I</text:span><text:span text:style-name="T107"> - przy sprzyjających warunkach atmosferycznych. Wykonawca zobowiązuje się do przedstawienia Zamawiającemu dowodów ważenia z </text:span><text:span text:style-name="T113">przekazania</text:span><text:span text:style-name="T120"> odpadów do </text:span><text:span text:style-name="T121">zagospodarowania <text:s/>podmiotowi posiadającemu status RIPOK </text:span><text:span text:style-name="T122">znajdującemu się </text:span><text:span text:style-name="T121">w obrębie regionu gospodarki </text:span><text:span text:style-name="T122">odpadami komunalnymi </text:span><text:span text:style-name="T123">na terenie którego zostały wytworzone</text:span><text:span text:style-name="T122">. </text:span><text:span text:style-name="T119">Dow</text:span><text:span text:style-name="T107">ody ważenia zostaną dołączone każdorazowo do protokołu odbioru prac przedstawionych po upływie każdego miesiąca. Usuwanie wysypisk będzie odbywało się każdorazowo na telefoniczne zlecenie Zamawiającego. Usuwanie stwierdzonych </text:span><text:span text:style-name="T110">dzikich </text:span><text:span text:style-name="T107">wysypisk </text:span><text:span text:style-name="T110">śmieci</text:span><text:span text:style-name="T107"> uzależnione będzie od panujących warunków atmosferycznych, a tym samym od możliwości ich usunięcia.</text:span></text:p>
      <text:p text:style-name="P133">Wysokoś<text:span text:style-name="T608">ci</text:span> ryczałt<text:span text:style-name="T608">ów</text:span> miesięczn<text:span text:style-name="T608">ych</text:span> zgodnie<text:span text:style-name="T428"> z załącznikiem nr </text:span><text:span text:style-name="T434">5 </text:span><text:span text:style-name="T435">są </text:span><text:span text:style-name="T428">w</text:span>artości<text:span text:style-name="T608">ami</text:span> stał<text:span text:style-name="T608">ymi</text:span> niezależnie od ilości usuniętych wysypisk (do 40 ton –<text:span text:style-name="T608"> w całym okresie obowiązywania ryczałtów zimowych</text:span>).</text:p>
      <text:p text:style-name="P48"><text:soft-page-break/><text:span text:style-name="T71">b</text:span><text:span text:style-name="T70">) </text:span><text:span text:style-name="T108">U</text:span><text:span text:style-name="T107">su</text:span><text:span text:style-name="T109">waniu</text:span><text:span text:style-name="T2"> drobnych zanieczyszczeń </text:span><text:span text:style-name="T6">w obrębie całego Rejonu I</text:span><text:span text:style-name="T24">I</text:span><text:span text:style-name="T2"> tj. papierów, folii, butelek, puszek, kapsli, psich odchodów, usuwaniu reklam i ogłoszeń ze słupów oświetlenia ulicznego i drzew a także usuwaniu drobnych gałęzi </text:span><text:span text:style-name="T21">i kamieni </text:span><text:span text:style-name="T25">itp.</text:span><text:span text:style-name="T2"> – w systemie ciągłym przez 7 dni w tygodniu, transporcie wraz z kosztami </text:span><text:span text:style-name="T4">przekazania odpadów powstałych podczas prowadzenia prac do zagospodarowania,</text:span><text:span text:style-name="T3"> </text:span><text:span text:style-name="T7">oraz mycie ławek – w zależności od potrzeb. <text:s/></text:span></text:p>
      <text:p text:style-name="P46"><text:span text:style-name="T74">c</text:span><text:span text:style-name="T70">)</text:span><text:span text:style-name="T2"> Prace związane z utrzymaniem czystości będą wykonywane przede wszystkim we wczesnych godzinach rannych, tak aby teren objęty ryczałtem był uprzątnięty na godz. 7.00</text:span><text:span text:style-name="T27">, <text:s/></text:span><text:span text:style-name="T2">natomiast w ciągu dnia teren będzie kontrolowany przez pracowników Wykonawcy, a stwierdzone nieczystości będą usuwane na bieżąco.</text:span></text:p>
      <text:p text:style-name="P33">Zabrania się pozostawiania worków z zebranymi odpadami w pasach drogowych ulic oraz na terenach gminnych.</text:p>
      <text:p text:style-name="P46"><text:span text:style-name="T74">d</text:span><text:span text:style-name="T70">)</text:span><text:span text:style-name="T2"> </text:span><text:span text:style-name="T27">W przypadku stwierdzenia w ciągu dnia przez Zamawiającego nieprawidłowości Wykonawca jest zobowiązany do ich usunięcia w ciągu </text:span><text:span text:style-name="T604">1 godziny,</text:span><text:span text:style-name="T27"> po czym zostanie przeprowadzona rekontrola terenu przez Zamawiającego.</text:span></text:p>
      <text:p text:style-name="P46"><text:span text:style-name="T74">e</text:span><text:span text:style-name="T70">)</text:span><text:span text:style-name="T2"> Wykaz terenów objętych utrzymaniem czystości w ramach ryczałtu miesięcznego określa załącznik nr 1.</text:span></text:p>
      <text:p text:style-name="P71"><text:span text:style-name="T399">f) </text:span>W przypadku wyłączenia z eksploatacji (np. remont) pasa drogowego ulicy lub innego terenu o powie<text:span text:style-name="T420">rzchni </text:span><text:span text:style-name="T157">powyżej 20.000,00 m</text:span><text:span text:style-name="T159">²</text:span><text:span text:style-name="T154"> wsk</text:span><text:span text:style-name="T2">azanego w w/w załączniku, ryczałt miesięczny zostanie pomniejszony proporcjonalnie do zmniejszonej powierzchni.</text:span></text:p>
      <text:p text:style-name="P7"><text:span text:style-name="T74">g</text:span><text:span text:style-name="T70">) </text:span><text:span text:style-name="T2">Wykonawca zobowiązany jest do przekazywania Zamawiającemu lub Straży Miejskiej informacji o zauważonych zanieczyszczeniach na terenach nie będących własnością Zamawiającego.</text:span></text:p>
      <text:p text:style-name="P165"><text:span text:style-name="T82">h</text:span><text:span text:style-name="T81">)</text:span><text:span text:style-name="T27"> P</text:span><text:span text:style-name="T36">ra</text:span><text:span text:style-name="T152">ce związane z zimowym utrzymaniem chodników, przejść dla pieszych, i ścieżek rowerowych </text:span><text:span text:style-name="T153">należy</text:span><text:span text:style-name="T152"> prowadzić przy pomocy sprzętu mechanicznego o dopuszczalnej masie całkowitej nie przekraczającej 2,5 tony.</text:span></text:p>
      <text:p text:style-name="P140"/>
      <text:p text:style-name="P136">3.3 <text:s/><text:span text:style-name="T410">Prace, o których mowa w </text:span><text:span text:style-name="T412">p</text:span><text:span text:style-name="T410">pkt 3.1 i 3.2 będą wykonywane równolegle lub zamiennie w zależności od panujących warunków atmosferycznych.</text:span></text:p>
      <text:p text:style-name="P134"/>
      <text:p text:style-name="P183"><text:tab/><text:tab/>4. Utrzymanie czystości i prowadz<text:span text:style-name="T428">enie akcji zimowej na </text:span><text:span text:style-name="T440">101</text:span><text:span text:style-name="T428"> przystankach autobusowych, zatokach i </text:span><text:span text:style-name="T440">2 </text:span><text:span text:style-name="T428">pętlach autobusowych zgodnie z załącznikiem nr 4 w ramach ryczałtu miesięcznego.</text:span></text:p>
      <text:p text:style-name="P184"><text:span text:style-name="T2"><text:tab/></text:span><text:span text:style-name="T70"><text:tab/>a)</text:span><text:span text:style-name="T2"> Prace związane z codziennym utrzymaniem czystości będą wykonywane przede wszystkim we wczesnych godzinach rannych oraz popołudniowych, tak aby na godzinę 7.00 oraz na godzinę 14.00 w/w obiekty były uprzątnięte, natomiast w ciągu dnia pracownicy Wykonawcy będą systematycznie monitorować stan obiektów i stwierdzone nieprawidłowości usuwać na bieżąco.</text:span></text:p>
      <text:p text:style-name="P144"><text:span text:style-name="T70">b) </text:span><text:span text:style-name="T2">Zakresem sprzątania i prowadzenia akcji zimowej przystanków autobusowych objęty jest obszar przystanku:</text:span></text:p>
      <text:p text:style-name="P29"><text:s/>- w przypadku gdy jest to zatoka przystankowa – teren zatoki oraz teren utwardzony i/lub chodnik wzdłuż zatoki na długości 10 m od znaku D-15,</text:p>
      <text:p text:style-name="P29">- w przypadku braku zatoki – podlega teren utwardzony i/lub chodnik określony znakiem poziomym P-17 (wzdłuż znaku na długości 10 m),</text:p>
      <text:p text:style-name="P29">- w przypadku, gdy na przystanku usytuowana jest wiata – teren wewnątrz i <text:tab/>wokół wiaty w odległości 2 m. Ponadto pracami porządkowymi objęte są elementy konstrukcyjne wiaty (filary, zabudowy, szyby, tablice informacyjne, kasety rozkładów jazdy, znaki D-15),</text:p>
      <text:p text:style-name="P29">- w przypadku braku zatoki, wiaty lub znaku P-17 – teren utwardzony i/lub <text:tab/>chodnik na <text:soft-page-break/>długości 10 m od znaku drogowego D-15,</text:p>
      <text:p text:style-name="P29">- w przypadku pętli autobusowej – teren całej pętli.</text:p>
      <text:p text:style-name="P46"><text:span text:style-name="T70">c)</text:span><text:span text:style-name="T2"> Utrzymanie czystości przystanków polega w szczególności na ciągłym i systematycznym:</text:span></text:p>
      <text:p text:style-name="P29">- usuwaniu zanieczyszczeń (np. papierów, folii, butelek, puszek, liści, opadłych kwiatostanów z drzew, piasku, gałęzi i innych jak np. psich odchodów) przez 7 dni w tygodniu,</text:p>
      <text:p text:style-name="P100">- usuwanie zalegających liści i innych zanieczyszczeń z rynien i dachów wiat przystankowych,</text:p>
      <text:p text:style-name="P29"><text:span text:style-name="T622">- opróżnianiu,</text:span><text:span text:style-name="T428"> </text:span>pojemników na odpady (śmietniczek), transporcie wraz z kosztami <text:span text:style-name="T600">przekazania odpadów powstałych podczas prowadzenia prac do zagospodarowania</text:span>,<text:span text:style-name="T609"> </text:span><text:s/>– przez 7 dni w tygodniu,</text:p>
      <text:p text:style-name="P29">- zamiataniu – wg potrzeb,</text:p>
      <text:p text:style-name="P29">- wygrabianiu liści – wg potrzeb,</text:p>
      <text:p text:style-name="P29">- gracowaniu chodników – wg potrzeb,</text:p>
      <text:p text:style-name="P46"><text:span text:style-name="T2">- ponadto, w terminie ustalonym przez Zamawiającego, mycie i dezynfekowanie pojemników na odpady (dwa razy w roku),</text:span><text:span text:style-name="T160"> </text:span></text:p>
      <text:p text:style-name="P29">- usuwaniu z przystanków i konstrukcji wiat stłuczonego szkła w przeciągu dwóch godzin od zgłoszenia przez Zamawiającego, Policję, Straż Miejską lub Wydział Zarządzania Kryzysowego i Spraw Obronnych,</text:p>
      <text:p text:style-name="P34">- utrzymanie konstrukcji wiaty i <text:s/>ławek w czystości,</text:p>
      <text:p text:style-name="P46"><text:span text:style-name="T70">d) </text:span><text:span text:style-name="T2">Utrzymanie czystości wiat przystankowych polega na usuwaniu wszelkiego rodzaju ogłoszeń i reklam, napisów, malowideł i pozostałości kleju po usuniętych ogłoszeniach, plakatach – na szybach i na konstrukcji wiaty. Do usuwania farby z graffiti oraz pozostałości kleju dopuszczalne jest użycie środka chemicznego, </text:span><text:span text:style-name="T8">tak aby nie uszkodzić powierzchni wiaty</text:span><text:span text:style-name="T2">.</text:span></text:p>
      <text:p text:style-name="P46"><text:span text:style-name="T70">e)</text:span><text:span text:style-name="T2"> Powierzchnia wiat przystankowych podlega trzykrotnemu w ciągu roku (wiosną i <text:s/>dwa razy latem) zmywaniu. Ponadto, gdy zajdzie taka potrzeba zgłoszona przez pracownika Wykonawcy lub Zamawiającego wiaty będą myte interwencyjnie.</text:span></text:p>
      <text:p text:style-name="P31"><text:span text:style-name="T610">Stosowane </text:span>środki <text:span text:style-name="T601">do czyszczenia <text:s/>w/w powierzchni powinny być biodegradowalne i dostosowane do czyszczonej powierzchni, tak aby jej <text:s/>nie uszkodzić.</text:span></text:p>
      <text:p text:style-name="P35">Zabrania się używania myjek ciśnieniowych do mycia wiat przystankowych wyposażonych <text:s text:c="2"/>w zasilane energią elektryczną gabloty typu „City – Light”,</text:p>
      <text:p text:style-name="P46"><text:span text:style-name="T70">f)</text:span><text:span text:style-name="T2"> Wykonawca zobowiązany jest zgłaszać Zamawiającemu wszelkie usterki wiat przystankowych (w tym m.in. kaset na rozkłady jazdy, ławek, popękanych szyb) oraz znaków D-15, stwierdzone podczas wykonywania czynności objętych umową.</text:span></text:p>
      <text:p text:style-name="P46"><text:span text:style-name="T70">g)</text:span><text:span text:style-name="T2"> Wykonawca zobowiązany jest przekazywać Zamawiającemu informacje o uszkodzonych i skradzionych śmietniczkach oraz wkładach do śmietniczek znajdujących się na przystankach Komunikacji Miejskiej oraz przeprowadzać 1 raz na sześć miesięcy inwentaryzację stanu śmietniczek.</text:span></text:p>
      <text:p text:style-name="P46"><text:span text:style-name="T70">h)</text:span><text:span text:style-name="T2"> Prowadzenie zimowego utrzymania przystanków, zatok przystankowych oraz pętli autobusowych (z wyjątkiem pętli autobusowych zlokalizowanych w pasach drogowych, za które odpowiada </text:span><text:span text:style-name="T8">inna jednostka</text:span><text:span text:style-name="T2">) polega na ciągłym i systematycznym, przez 7 dni w tygodniu (w okresie zimowym) odśnieżaniu, uszorstkowianiu oraz posypywaniu piaskiem całej powierzchni obiektów, skuciu lodu, usuwaniu błota pośniegowego i „luźnego śniegu”.</text:span></text:p>
      <text:p text:style-name="P46"><text:span text:style-name="T70">i)</text:span><text:span text:style-name="T2"> Na zatokach przystankowych i pętlach autobusowych dopuszcza się używanie soli.</text:span></text:p>
      <text:p text:style-name="P46"><text:span text:style-name="T70">j)</text:span><text:span text:style-name="T2"> Przy ciągłych opadach śniegu Wykonawca zobowiązany jest do regularnego usuwania śniegu i zwalczania śliskości.</text:span></text:p>
      <text:p text:style-name="P46"><text:soft-page-break/><text:span text:style-name="T70">k) </text:span><text:span text:style-name="T2">Po ustaniu opadów powierzchnie obiektów należy ponownie odśnieżyć i uszorstkowić w ciągu trzech godzin.</text:span></text:p>
      <text:p text:style-name="P46"><text:span text:style-name="T70">l)</text:span><text:span text:style-name="T2"> W przypadku nie występowania opadów śniegu prace należy zorganizować w taki sposób, aby przystanki, zatoki przystankowe i pętle autobusowe były uszorstkowione i odśnieżone do godz. 7.00, a w ciągu dnia systematycznie kontrolowane w celu bieżącego usuwania śliskości.</text:span></text:p>
      <text:p text:style-name="P46"><text:span text:style-name="T86">m)</text:span><text:span text:style-name="T147"> W przypadku, gdy na przystanku znajduje się wiata bieżącemu usuwaniu podlegają nawisy lodowe oraz nadmiar śniegu z konstrukcji i dachu wiaty.</text:span></text:p>
      <text:p text:style-name="P46"><text:span text:style-name="T256">n)</text:span><text:span text:style-name="T295"> Za osiągnięcie standardu zimowego utrzymania przystanku autobusowego uważa się przystanek autobusowy – chodnik odśnieżony (bez błota pośniegowego i „luźnego śniegu”), bez oblodzeń i śliskości zimowej. W przypadku wiaty autobusowej - brak nawisów lodowych oraz usunięty nadmiar śniegu z dachu wiaty.</text:span></text:p>
      <text:p text:style-name="P46"><text:span text:style-name="T256">o) </text:span><text:span text:style-name="T147">Pryzmowanie śniegu na przystanku lub poboczu drogi należy wykonywać w sposób nie powodujący utrudnień w ruchu pieszych i znacznego zwężenia przystanku lub pobocza oraz nie utrudniający dostępu do przejść dla pieszych.</text:span></text:p>
      <text:p text:style-name="P46"><text:span text:style-name="T86">p)</text:span><text:span text:style-name="T147"> Niedopuszczalne jest odkładanie śniegu z przystanków na jezdnię.</text:span></text:p>
      <text:p text:style-name="P46"><text:span text:style-name="T256">r)</text:span><text:span text:style-name="T295"> Nadmiar zalegającego śniegu utrudniający prawidłowe funkcjonowanie przystanku autobusowego <text:s/>należy wywieść na wyznaczone przez Zamawiającego składowisko śniegu.</text:span></text:p>
      <text:p text:style-name="P46"><text:span text:style-name="T256">s)</text:span><text:span text:style-name="T295"> </text:span><text:span text:style-name="T147">Prace związane z zimowym utrzymaniem przystanków (dotyczy chodników) </text:span><text:span text:style-name="T149">należy</text:span><text:span text:style-name="T147"> prowadzić przy pomocy sprzętu mechanicznego wyposażonego w pług do odśnieżania o tonażu nieprzekraczającym</text:span><text:span text:style-name="T35"> 2,5 tony.</text:span></text:p>
      <text:p text:style-name="P46"><text:span text:style-name="T83">t)</text:span><text:span text:style-name="T35"> Wykaz przystanków i pętli autobusowych określa </text:span><text:span text:style-name="T162">załącznik nr 4 </text:span></text:p>
      <text:p text:style-name="P46"><text:span text:style-name="T163">u)</text:span><text:span text:style-name="T166"> </text:span><text:span text:style-name="T2">Dopuszcza się zmiany, tj. zwiększenie lub zmniejszenie ilości przystanków <text:s text:c="14"/>(+/- 1</text:span><text:span text:style-name="T9">2</text:span><text:span text:style-name="T2"> szt.) </text:span><text:span text:style-name="T1">i pętli autobusowych (+/- 2 szt.) w ramach miesięcznego ryczałtu, bez konieczności aneksowania umowy i zmiany wynagrodzenia.</text:span></text:p>
      <text:p text:style-name="P46"><text:span text:style-name="T75">w)</text:span><text:span text:style-name="T10"> </text:span><text:span text:style-name="T2">W przypadku stwierdzenia w ciągu dnia przez Zamawiającego nieprawidłowości </text:span><text:span text:style-name="T10">(z wyłączeniem ppkt h – s).</text:span><text:span text:style-name="T2"> Wykonawca jest zobowiązany do ich usunięcia w ciągu </text:span><text:span text:style-name="T229">1 godziny,</text:span><text:span text:style-name="T2"> po czym zostanie przeprowadzona rekontrola </text:span><text:span text:style-name="T10">przystanków</text:span><text:span text:style-name="T2"> przez Zamawiającego. </text:span></text:p>
      <text:p text:style-name="P26"/>
      <text:list xml:id="list1737847684" text:style-name="WWNum7">
        <text:list-item>
          <text:p text:style-name="P237"><text:span text:style-name="T611">C</text:span>zyszczenie pasów przykrawężnikowych jezdni, <text:span text:style-name="T612">zatok parkingowych,</text:span> <text:span text:style-name="T613">parkingów</text:span> <text:span text:style-name="T613">i ścieków drogowych</text:span>.</text:p>
        </text:list-item>
      </text:list>
      <text:p text:style-name="P145"><text:span text:style-name="T70">a) </text:span><text:span text:style-name="T1">Czynność polega na usunięciu wszystkich zalegających zanieczyszczeń (m.in. piasek, </text:span><text:span text:style-name="T194">1</text:span><text:span text:style-name="T1">błoto, liście, chwasty) z pasa jezdni - do połowy szerokości jezdni wraz z opaską przykrawężnikową, </text:span><text:span text:style-name="T171">z zatok parkingowych – na całej szerokości zatoki ( wraz z opaską – jeżeli taka istnieje), z parkingów – na całej szerokości parkingu i ścieków drogowych, </text:span><text:span text:style-name="T1">załadunku bezpośrednio po zakończeniu prac – w dniu ich wykonania, transporcie </text:span><text:span text:style-name="T11">wraz z kosztami </text:span><text:span text:style-name="T4">przekazania odpadów powstałych podczas prowadzenia prac do zagospodarowania</text:span><text:span text:style-name="T1">. </text:span></text:p>
      <text:p text:style-name="P145"><text:span text:style-name="T51">b)</text:span><text:span text:style-name="T1"> <text:s/></text:span><text:span text:style-name="T172">Czynności, </text:span><text:span text:style-name="T192">o </text:span><text:span text:style-name="T172">których mowa w </text:span><text:span text:style-name="T173">lit. a)</text:span><text:span text:style-name="T172"> będą wykonywane za pomocą zamiatarki </text:span><text:span text:style-name="T171">z funkcją zraszania</text:span><text:span text:style-name="T176">. W miejscach trudno dostępnych oraz w przypadku nadmiaru zanieczyszczeń dopuszcza się czyszczenie ręczne.</text:span></text:p>
      <text:p text:style-name="P145"><text:span text:style-name="T55">c)</text:span><text:span text:style-name="T176"> </text:span><text:span text:style-name="T1">W przypadku parkujących samochodów wzdłuż oczyszczanego pasa przykrawężnikowego Wykonawca zobowiązany jest w ciągu 24 godzin do oczyszczenia miejsc wcześniej niedostępnych. </text:span><text:span text:style-name="T177">Wykonawca zobowiązany jest do posiadania i ustawiania - w uzasadnionych przypadkach - tablic informujących o konieczności przestawienia samochodu na czas wykonywania prac. </text:span><text:span text:style-name="T178">Wzór tablicy informacyjnej stanowi załącznik</text:span><text:span text:style-name="T224"> nr</text:span><text:span text:style-name="T225">6</text:span><text:span text:style-name="T226">.</text:span></text:p>
      <text:p text:style-name="P166"><text:span text:style-name="T278">d</text:span><text:span text:style-name="T202">)</text:span><text:span text:style-name="T203"> </text:span><text:span text:style-name="T574">Czynności wynikające z wykonania usługi Wykonawca zobowiązany jest wykonać w </text:span><text:soft-page-break/><text:span text:style-name="T574">sposób nie zakłócający ruchu na drogach i ulicach, a w razie konieczności występować do </text:span><text:span text:style-name="T575">organu zarządzającego ruchem w mieście Płocku </text:span><text:span text:style-name="T574">w sprawie zmian w organizacji ruchu </text:span><text:span text:style-name="T575">zgodnie z zapisa</text:span><text:span text:style-name="T577">mi </text:span><text:span text:style-name="T580">Rozporządzeni</text:span><text:span text:style-name="T581">a</text:span><text:span text:style-name="T580"> Ministra Infrastruktury z dnia 23.09.2003 r. </text:span><text:span text:style-name="T582">w</text:span><text:span text:style-name="T580"> sprawie szczegółowych warunków zarządzania ruchem na drogach oraz wykonywania nadzoru nad tym zarządz</text:span><text:span text:style-name="T581">a</text:span><text:span text:style-name="T580">niem</text:span><text:span text:style-name="T578"> </text:span><text:span text:style-name="T579">(Dz.U. z 2017, poz.784).</text:span></text:p>
      <text:p text:style-name="P145"><text:span text:style-name="T262">e</text:span><text:span text:style-name="T260">)</text:span><text:span text:style-name="T308"> Kolejność wykonywania oczyszczania pasó</text:span><text:span text:style-name="T325">w przykrawężnikowych ulic wraz z czyszczeniem opasek przykrawężnikowych ustalana będzie każdorazowo na pisemne zlecenie Zamawiającego, z uwzględnieniem panujących warunków atmosferycznych.</text:span></text:p>
      <text:p text:style-name="P145"><text:span text:style-name="T278">f</text:span><text:span text:style-name="T277">)</text:span><text:span text:style-name="T325"> Zakazuje się używania maszyn do zdmuchiwania zanieczyszczeń z pasa przykrawężnikowego oraz opasek. </text:span><text:bookmark-start text:name="__DdeLink__506_16648466911"/><text:span text:style-name="T325">Stosowanie takich maszyn skutkować będzie naliczeniem kar umownych z tytułu nienależytego wykonania prac, zgodnie z zapisami umowy.</text:span><text:bookmark-end text:name="__DdeLink__506_16648466911"/><text:span text:style-name="T325"> „Dmuchawy” mogą być używane wyłącznie jako urządzenia wspomagające przy grabieniu liści lub świeżo skoszonej trawy.</text:span></text:p>
      <text:p text:style-name="P161"><text:span text:style-name="T277">g)</text:span><text:span text:style-name="T325"> </text:span><text:span text:style-name="T308">Wykonawca zobowiązany jest do wykonania pełnego cyklu </text:span><text:span text:style-name="T311">pozimowego </text:span><text:span text:style-name="T308">czyszczenia pasów przykrawężnikowych jezdni w okresie nie dłuższym niż ………… </text:span><text:span text:style-name="T311">dni kalendarzowych</text:span><text:span text:style-name="T308">, przy sprzyjających warunkach atmosferycznych.</text:span></text:p>
      <text:p text:style-name="P168"><text:span text:style-name="T382">h) </text:span><text:span text:style-name="T325">W przypadku niesprzyjających warunków atmosferycznych, </text:span><text:span text:style-name="T326">na pisemny wniosek <text:s/>Wykonawcy, po uprzednim jego zaakceptowaniu przez Zamawiającego, </text:span><text:span text:style-name="T325">termin wyko</text:span><text:span text:style-name="T326">n</text:span><text:span text:style-name="T325">ania czynności, o których mowa w lit. g) przedłuża się o ilość dni, w których stwi</text:span><text:span text:style-name="T326">e</text:span><text:span text:style-name="T325">rdzon</text:span><text:span text:style-name="T326">o</text:span><text:span text:style-name="T325"> niekorzystne warunki atmosferyczne.</text:span></text:p>
      <text:p text:style-name="P46"/>
      <text:p text:style-name="P171"><text:span text:style-name="T614">6</text:span>. <text:span text:style-name="T614">C</text:span>zyszczenie pasów przykrawężnikowych chodników <text:s/>i ścieżek rowerowych.</text:p>
      <text:p text:style-name="P146"><text:span text:style-name="T277">a) </text:span><text:span text:style-name="T325">Czynność polega na usunięciu zalegających zanieczyszczeń przy krawężniku chodnika/ścieżki rowerowej wraz z wygracowaniem i oczyszczeniem połowy szerokości chodnika i ścieżki rowerowej, załadunku bezpośrednio po zakończeniu prac – w dniu ich wykonania, transporcie </text:span><text:span text:style-name="T327">wraz z kosztami </text:span><text:span text:style-name="T328">przekazania odpadów powstałych podczas prowadzenia prac do zagospodarowania</text:span><text:span text:style-name="T325">. </text:span></text:p>
      <text:p text:style-name="P146"><text:span text:style-name="T277">b) </text:span><text:span text:style-name="T325"><text:s/></text:span><text:span text:style-name="T329">Czynności, </text:span><text:span text:style-name="T330">o </text:span><text:span text:style-name="T329">których mowa w </text:span><text:span text:style-name="T345">lit. a)</text:span><text:span text:style-name="T329"> będą wykonywane za pomocą zamiatarki </text:span><text:span text:style-name="T331">chodnikowej. W miejscach trudno dostępnych oraz w przypadku nadmiaru zanieczyszczeń dopuszcza się czyszczenie ręczne.</text:span></text:p>
      <text:p text:style-name="P146"><text:span text:style-name="T278">c) </text:span><text:span text:style-name="T325">Zakazuje się używania maszyn do zdmuchiwania zanieczyszczeń z chodnika/ścieżki rowerowej. Stosowanie takich maszyn skutkować będzie naliczeniem kar umownych z tytułu nienależytego wykonania prac, zgodnie z zapisami umowy. „Dmuchawy” mogą być używane wyłącznie jako urządzenia wspomagające przy grabieniu liści lub świeżo skoszonej trawy.</text:span></text:p>
      <text:p text:style-name="P46"/>
      <text:p text:style-name="P46"><text:span text:style-name="T278">7</text:span><text:span text:style-name="T277">.</text:span><text:span text:style-name="T265"> </text:span><text:span text:style-name="T267">Ręczne lub mechaniczne </text:span><text:span text:style-name="T279">zamiatanie </text:span><text:span text:style-name="T265">chodników, ścieżek rowerowych, parkingów, </text:span><text:span text:style-name="T275">schodów, </text:span><text:span text:style-name="T265">opasek i powierzchni wyłączonych z ruchu oznaczonych znakami poziomymi.</text:span></text:p>
      <text:p text:style-name="P46"><text:span text:style-name="T277">a) </text:span><text:span text:style-name="T325">Czynność polega na zamieceniu w/w obiektów z zalegającego piasku, błota, liści oraz innych zanieczyszczeń, załadunku bezpośrednio po zakończeniu prac – w dniu ich wykonania, transporcie </text:span><text:span text:style-name="T327">wraz z kosztami </text:span><text:span text:style-name="T328">przekazania odpadów powstałych podczas prowadzenia prac do zagospodarowania</text:span><text:span text:style-name="T325">.</text:span></text:p>
      <text:p text:style-name="P61"><text:span text:style-name="T382">b) </text:span><text:span text:style-name="T329">Czynności, </text:span><text:span text:style-name="T330">o</text:span><text:span text:style-name="T329"> których mowa w </text:span><text:span text:style-name="T344">lit. a)</text:span><text:span text:style-name="T329"> będą wykonywane za pomocą zamiatarki </text:span><text:span text:style-name="T325">chodnikowej. W miejscach trudno dostępnych oraz w przypadku nadmiaru zanieczyszczeń dopuszcza się </text:span><text:span text:style-name="T330">zamiatanie</text:span><text:span text:style-name="T325"> ręczne.</text:span></text:p>
      <text:p text:style-name="P46"><text:span text:style-name="T280">c</text:span><text:span text:style-name="T277">) </text:span><text:span text:style-name="T325">Zakazuje się używania maszyn do zdmuchiwania zanieczyszczeń z chodników, ścieżek <text:s/>rowerowych, parkingów, opasek i</text:span><text:span text:style-name="T277"> </text:span><text:span text:style-name="T325">powierzchni wyłączonych z ruchu oznaczonych znakami </text:span><text:soft-page-break/><text:span text:style-name="T325">poziomymi. Stosowanie takich maszyn skutkować będzie naliczeniem kar umownych z tytułu nienależytego wykonania prac, zgodnie z zapisami umowy. „Dmuchawy” mogą być używane wyłącznie jako urządzenia wspomagające przy grabieniu liści lub świeżo skoszonej trawy.</text:span></text:p>
      <text:p text:style-name="P46"/>
      <text:p text:style-name="P74"><text:span text:style-name="T615">8</text:span>. Usuwanie poprzez gracowanie chwastów z chodników i opasek.</text:p>
      <text:p text:style-name="P84">Czynność polega na wygracowaniu chodników i opasek, załadunku bezpośrednio po zakończeniu prac – w dniu ich wykonania, transporcie wraz z kosztami <text:span text:style-name="T600">przekazania odpadów powstałych podczas prowadzenia prac do zagospodarowania.</text:span></text:p>
      <text:p text:style-name="P46"/>
      <text:p text:style-name="P74"><text:span text:style-name="T615">9</text:span>. Usuwanie chwastów z chodników i opasek z uprzednio wykonanym opryskiem środkiem chwastobójczym.</text:p>
      <text:p text:style-name="P84"><text:span text:style-name="T616">a) </text:span>Czynność polega na wykonaniu <text:span text:style-name="T617">punktowego </text:span>oprysku chodników i opasek przez zastosowanie środków chemicznych chwastobójczych <text:span text:style-name="T616">zgodnie z zaleceniami producenta i etykietą oraz z wykorzystaniem odpowiedniego sprzętu i odzieży ochronnej (wraz z ich zakupem). Prace te polegają na </text:span>oprysk<text:span text:style-name="T618">u</text:span> i usu<text:span text:style-name="T618">nięciu</text:span> pozostałości uschniętych roślin po okresie działania środka chemicznego, załadunku bezpośrednio po zakończeniu prac – w dniu ich wykonania, transporcie i przekazaniu wraz z kosztami <text:span text:style-name="T600">przekazania odpadów powstałych podczas prowadzenia prac do zagospodarowania</text:span>,</text:p>
      <text:p text:style-name="P86">b) Oprysk środkiem chwastobójczym należy tak wykonać, aby nie znis<text:span text:style-name="T619">z</text:span>czyć poprzez opryskanie znajdujących się w sąsiedztwie innych roślin. </text:p>
      <text:p text:style-name="P86"/>
      <text:p text:style-name="P87"><text:span text:style-name="T399">10. Wykonanie oprysku</text:span> <text:span text:style-name="T399">środkiem chwastobójczym chodników, opasek i innych terenów utwardzonych.</text:span></text:p>
      <text:p text:style-name="P76"/>
      <text:p text:style-name="P87">Czynność polega na wykonaniu <text:span text:style-name="T617">punktowego </text:span>oprysku chodników i opasek przez zastosowanie środków chemicznych chwastobójczych <text:span text:style-name="T636">(wraz z ich zakupem) zgodnie z zaleceniami producenta i etykietą oraz z wykorzystaniem odpowiedniego sprzętu i odzieży ochronnej . </text:span></text:p>
      <text:p text:style-name="P46"/>
      <text:p text:style-name="P46"><text:span text:style-name="T277">1</text:span><text:span text:style-name="T283">1</text:span><text:span text:style-name="T277">. </text:span><text:span text:style-name="T265">Likwidacja dzikich wysypisk </text:span><text:span text:style-name="T268">śmieci</text:span><text:span text:style-name="T265"> w okresie od 1 kwietnia do 31 października oraz w okresie od 1 listopada do 31 marca (powyżej ilości odpadów przewidzianych do usunięcia w ramach ryczałtu zimowego tj. powyżej 40 ton) – odpady niesegregowane, ulegające biodegradacji i wielkogabarytowe.</text:span></text:p>
      <text:p text:style-name="P46"><text:span text:style-name="T265">a) </text:span><text:span text:style-name="T312">Czynność polega na usunięciu nielegalnych wysypisk śmieci (odpady niesegregowane, ulegające biodegradacji, wielkogabarytowe), załadunku bezpośrednio po zakończeniu prac, transporcie </text:span><text:span text:style-name="T327">wraz z kosztami </text:span><text:span text:style-name="T328">przekazania odpadów powstałych podczas prowadzenia prac do zagospodarowania</text:span><text:span text:style-name="T327">,</text:span><text:span text:style-name="T312">.</text:span></text:p>
      <text:p text:style-name="P46"><text:span text:style-name="T265">b)</text:span><text:span text:style-name="T312"> Wyrównanie oraz uporządkowanie terenu po wykonanych pracach porządkowych.</text:span></text:p>
      <text:p text:style-name="P46"/>
      <text:p text:style-name="P46"><text:span text:style-name="T265">1</text:span><text:span text:style-name="T274">2</text:span><text:span text:style-name="T265">. Powierzchniowe zbieranie zanieczyszczeń.<text:tab/></text:span><text:span text:style-name="T312"><text:tab/><text:tab/> <text:s text:c="12"/></text:span></text:p>
      <text:p text:style-name="P46"><text:span text:style-name="T312">Czynność polega na ręcznym usunięciu zalegających zanieczyszczeń z terenów nie <text:s text:c="4"/>objętych ryczałtem miesięcznym (m.in.: papierów, butelek, folii i innych drobnych <text:s text:c="2"/>nieczystości </text:span><text:span text:style-name="T316">jak np. psich odchodów</text:span><text:span text:style-name="T312">), załadunku bezpośrednio po zakończeniu prac – w dniu ich wykonania, transporcie </text:span><text:span text:style-name="T327">wraz z kosztami </text:span><text:span text:style-name="T328">przekazania odpadów powstałych podczas prowadzenia prac do zagospodarowania</text:span><text:span text:style-name="T327">,</text:span><text:span text:style-name="T312">. <text:s text:c="21"/></text:span></text:p>
      <text:p text:style-name="P185"/>
      <text:p text:style-name="P185"/>
      <text:p text:style-name="P185"><text:soft-page-break/></text:p>
      <text:p text:style-name="P186">1<text:span text:style-name="T635">3</text:span>. Zwalczanie śliskości na chodnikach, ścieżkach rowerowych, parkingach oraz miejscach postojowych dla osób niepełnosprawnych nie objętych ryczałtem polegające na:</text:p>
      <text:p text:style-name="P147"><text:span text:style-name="T265">a)</text:span><text:span text:style-name="T312"> </text:span><text:span text:style-name="T317">o</text:span><text:span text:style-name="T312">dśnieżaniu w/w obiektów,</text:span></text:p>
      <text:p text:style-name="P148"><text:span text:style-name="T265">b)</text:span><text:span text:style-name="T312"> </text:span><text:span text:style-name="T317">p</text:span><text:span text:style-name="T312">osypywaniu piaskiem w/w obiektów wraz z zakupem i dowozem piasku,</text:span></text:p>
      <text:p text:style-name="P187"><text:span text:style-name="T265">c)</text:span><text:span text:style-name="T312"> </text:span><text:span text:style-name="T317">w</text:span><text:span text:style-name="T312">/w czynności będą podejmowane na telefoniczne zlecenie Zamawiającego, potwierdzone w zleceniu pisemnym. Rozpoczęcie w/w czynności powinno nastąpić nie później niż w <text:s/>ciągu 1 godziny od chwili zgłoszenia.</text:span></text:p>
      <text:p text:style-name="P149"><text:span text:style-name="T265">d)</text:span><text:span text:style-name="T312"> Powyższe czynności należy wykonywać zgodnie z przyjętymi standardami <text:tab/></text:span><text:span text:style-name="T325">zimowego utrzymania określonymi w </text:span><text:span text:style-name="T623">§ 2 </text:span><text:span text:style-name="T346">ust I pkt 3 ppkt 3.1.</text:span></text:p>
      <text:p text:style-name="P91"/>
      <text:p text:style-name="P188"><text:span text:style-name="T265">1</text:span><text:span text:style-name="T274">4</text:span><text:span text:style-name="T312">. </text:span><text:span text:style-name="T265">opróżni</text:span><text:span text:style-name="T272">a</text:span><text:span text:style-name="T265">nie 1 śmietniczki (poza ryczałtem określonym w</text:span><text:span text:style-name="T624"> </text:span><text:span text:style-name="T625">§ 2 </text:span><text:span text:style-name="T285">ust. I </text:span><text:span text:style-name="T265">pk</text:span><text:span text:style-name="T273">t 2</text:span><text:span text:style-name="T265">) w formie ryczałtu miesięcznego.</text:span></text:p>
      <text:p text:style-name="P5"><text:span text:style-name="T70">a) </text:span><text:span text:style-name="T2">Czynność polega na opróżnieniu całej zawartości śmietniczk</text:span><text:span text:style-name="T12">i</text:span><text:span text:style-name="T2"> </text:span><text:span text:style-name="T155">wraz z kosztami </text:span><text:span text:style-name="T156">przekazania odpadów powstałych podczas prowadzenia prac do zagospodarowania</text:span><text:span text:style-name="T155">,</text:span><text:span text:style-name="T2"> oraz utrzymywaniu porządku i czystości w odległości 1 m wokół śmietniczk</text:span><text:span text:style-name="T12">i</text:span><text:span text:style-name="T2"> wraz z usunięciem trawy i chwastów wokół i pod <text:s/>kosz</text:span><text:span text:style-name="T12">em</text:span><text:span text:style-name="T2"> usytuowanym na chodnik</text:span><text:span text:style-name="T12">u</text:span><text:span text:style-name="T2">.</text:span></text:p>
      <text:p text:style-name="P5"><text:span text:style-name="T70">b)</text:span><text:span text:style-name="T2"> Wykonawca zobowiązany jest po każdym opróżnieniu metalowego kosza na odpady na <text:s/>słupku <text:s/>do jego domknięcia i pozostawienia go w pozycji pionowej. </text:span></text:p>
      <text:p text:style-name="P5"><text:span text:style-name="T70">c) </text:span><text:span text:style-name="T2">Opróżnianie odbywać się będzie </text:span><text:span text:style-name="T167">w taki sposób i z taką częstotliwością, aby śmietniczka nie była przepełniona.</text:span></text:p>
      <text:p text:style-name="P5"><text:span text:style-name="T70">d)</text:span><text:span text:style-name="T2"> Wykonawca będzie wykonywał takż</text:span><text:span text:style-name="T13">e </text:span><text:span text:style-name="T2">- w razie potrzeby interwencyjne mycie śmietniczk</text:span><text:span text:style-name="T12">i</text:span><text:span text:style-name="T2">,</text:span></text:p>
      <text:p text:style-name="P8"><text:span text:style-name="T76">e</text:span><text:span text:style-name="T70">)</text:span><text:span text:style-name="T2"> <text:s/>Ryczałt za opróżnienie 1 śmietniczki będzie stosowany w przypadku przekroczenia dopuszczalnej liczby śmietniczek określon</text:span><text:span text:style-name="T18">ej</text:span><text:span text:style-name="T2"> w ryczałcie wymienionym w</text:span><text:span text:style-name="T626"> </text:span><text:span text:style-name="T627">§ 2</text:span><text:span text:style-name="T174"> ust.I</text:span><text:span text:style-name="T2"> <text:s/>pkt </text:span><text:span text:style-name="T14">2.</text:span></text:p>
      <text:p text:style-name="P41"/>
      <text:p text:style-name="P68"><text:span text:style-name="T14">1</text:span><text:span text:style-name="T2">5. Zmywanie nawierzchni poliuretanowych placów zabaw, skwerów i boisk itp.</text:span></text:p>
      <text:p text:style-name="P42">Czynność polega na zmyciu nawierzchni obiektu wodą za pomocą myjki wysokociśnieniowej z ewentualnym doczyszczeniem nawierzchni za pomocą szczotki.</text:p>
      <text:p text:style-name="P42">Prace należy wykonać w taki sposób aby nie uszkodzić nawierzchni.</text:p>
      <text:p text:style-name="P80"/>
      <text:p text:style-name="P46"><text:span text:style-name="T265">1</text:span><text:span text:style-name="T276">6</text:span><text:span text:style-name="T265">. Prace interwencyjne.<text:tab/></text:span><text:span text:style-name="T312"><text:tab/><text:tab/> <text:s text:c="7"/></text:span></text:p>
      <text:p text:style-name="P46"><text:span text:style-name="T265">a)</text:span><text:span text:style-name="T312"> Prace interwencyjne polegają na usuwaniu skutków kolizji drogowych (z wyjątkiem usuwania substancji niebezpiecznych np. substancji ropopochodnych itp.) oraz innych prac porządkowych koniecznych do wykonania w trybie pilnym, </text:span><text:span text:style-name="T317">również poza godzinami pracy Wykonawcy, w tym w dni wolne </text:span><text:span text:style-name="T318">od pracy </text:span><text:span text:style-name="T317">i święta</text:span><text:span text:style-name="T312">. </text:span></text:p>
      <text:p text:style-name="P46"><text:span text:style-name="T265">b)</text:span><text:span text:style-name="T302"> Stosuje się do nich zasadę, że prace powinny zostać podjęte natychmiast, o ile zagraża to bezpieczeństwu ruchu wg zgłaszającego, w pozostałych zdarzeniach nie później niż w ciągu ….......... od chwili zgłoszenia. </text:span></text:p>
      <text:p text:style-name="P189"><text:span text:style-name="T70">c)</text:span><text:span text:style-name="T2"> Prace interwencyjne będą rozliczane na podstawie stawki roboczogodziny, </text:span><text:span text:style-name="T23">która powinna uwzględniać wszystkie koszty ponoszone przez Wykonawcę w związku ze stałą gotowością do podjęcia prac interwencyjnych oraz ich wykonaniem (robociznę, pracę sprzętu np. ciągnika, piły mechanicznej itp.).</text:span></text:p>
      <text:p text:style-name="P190"><text:span text:style-name="T70">d)</text:span><text:span text:style-name="T2"> Każdorazowo przy przyjęciu zgłoszenia interwencyjnego Wykonawca zobowiązany jest do podania osoby odpowiedzialnej za realizację zgłoszenia i czasu jego wykonania.</text:span></text:p>
      <text:p text:style-name="P191"/>
      <text:p text:style-name="P72"/>
      <text:p text:style-name="P73"><text:soft-page-break/></text:p>
      <text:p text:style-name="P175">II. Prace z zakresu konserwacji zieleni.</text:p>
      <text:p text:style-name="P172"/>
      <text:p text:style-name="P75">1. Koszenie trawników (wykonywane 3-7 krotnie w ciągu sezonu).</text:p>
      <text:p text:style-name="P45"><text:span text:style-name="T277">1) </text:span><text:span text:style-name="T325">Czynność polega na:</text:span></text:p>
      <text:p text:style-name="P45"><text:span text:style-name="T277">a)</text:span><text:span text:style-name="T325"> usunięciu z trawnika odpadów typu kamienie, drobny gruz, itp.,</text:span></text:p>
      <text:p text:style-name="P45"><text:span text:style-name="T277">b)</text:span><text:span text:style-name="T325"> skoszeniu trawy, usunięciu trawy i chwastów przy skupinach krzewów, latarniach, słupach, barierkach, stojakach rowerowych itp. usytuowanych na terenie koszonych trawników. Nie dopuszcza się pozostawiania niedokoszonych części trawników, np. przy latarniach, krawężnikach, rabatach z krzewami, drzewach itp. dłużej niż przez 24 godziny </text:span><text:span text:style-name="T366">od zakończenia prac </text:span><text:span text:style-name="T367">w danym dniu,</text:span></text:p>
      <text:p text:style-name="P45"><text:span text:style-name="T277">c)</text:span><text:span text:style-name="T325"> po skoszeniu wysokość trawy powinna wynosić min. 5 cm max. 7 cm,</text:span></text:p>
      <text:p text:style-name="P45"><text:span text:style-name="T277">d)</text:span><text:span text:style-name="T325"> wygrabieniu pokosu wraz z ewentualnymi drobnymi zanieczyszczeniami,</text:span></text:p>
      <text:p text:style-name="P62"><text:span text:style-name="T383">e)</text:span><text:span text:style-name="T332"> </text:span><text:span text:style-name="T325">załadun</text:span><text:span text:style-name="T332">ku</text:span><text:span text:style-name="T325"> po zakończeniu prac, tra</text:span><text:span text:style-name="T308">nspor</text:span><text:span text:style-name="T309">cie</text:span><text:span text:style-name="T310"> <text:s/></text:span><text:span text:style-name="T368">wraz z kosztami</text:span><text:span text:style-name="T369"> </text:span><text:span text:style-name="T370">przekazania </text:span><text:span text:style-name="T369">odpadów </text:span><text:span text:style-name="T368">powstałych podczas prowadzenia prac do zagospodarowania,</text:span></text:p>
      <text:p text:style-name="P45"><text:span text:style-name="T261">f</text:span><text:span text:style-name="T260">)</text:span><text:span text:style-name="T308"> oczyszczeniu poprzez pozamiatanie lub zdmuchnięcie dmuchawą ściętej trawy z przyległych terenów (chodników, jezdni itp.) natychmiast po skoszeni</text:span><text:span text:style-name="T325">u.</text:span></text:p>
      <text:p text:style-name="P45"><text:span text:style-name="T277">2)</text:span><text:span text:style-name="T325"> Przy koszeniu należy zwrócić szczególną uwagę na drzewa (zwłaszcza nowe nasadzenia), krzewy, pnącza, </text:span><text:span text:style-name="T333">byliny i </text:span><text:span text:style-name="T334">trawy ozdobne oraz </text:span><text:span text:style-name="T333">kwiaty jednoroczne</text:span><text:span text:style-name="T325"> <text:s/>– w przypadku uszkodzenia </text:span><text:span text:style-name="T334">roślin </text:span><text:span text:style-name="T325">Wykonawca zobowiązany jest do </text:span><text:span text:style-name="T334">naprawienia uszkodzenia (w ciągu 2 dni od jego stwierdzenia), a w przypadku braku takiej możliwości do </text:span><text:span text:style-name="T325">ich wymiany (w terminie uzgodnionym z Ogrodnikiem Miasta Płocka lub inspektorem nadzorującym rejon) na rośliny o takich samych parametrach. </text:span></text:p>
      <text:p text:style-name="P69"><text:span text:style-name="T284">3) </text:span><text:span text:style-name="T347">Koszenie na każdym obiekcie (np. ulica, plac, pasaż) należy tak przeprowadzić, aby prace zostały zakończone, wraz z wywozem skoszonej trawy, przed niedzielami i dniami świątecznymi ustawowo wolnymi od pracy. </text:span><text:span text:style-name="T348"><text:s/></text:span><text:span text:style-name="T349">Skoszoną trawę</text:span><text:span text:style-name="T348"> </text:span><text:span text:style-name="T371">należy wywozić sukcesywnie w trakcie realizacji prac. Nie dopuszcza się, aby zalegał</text:span><text:span text:style-name="T372">a</text:span><text:span text:style-name="T371"> dłużej niż 24 godziny od zakończenia prac </text:span><text:span text:style-name="T373">w danym dniu</text:span><text:span text:style-name="T371">.</text:span></text:p>
      <text:p text:style-name="P9"><text:span text:style-name="T277">4)</text:span><text:span text:style-name="T325"> </text:span><text:span text:style-name="T335">Wykonawca zobowiązany jest</text:span><text:span text:style-name="T465"> do wykonania pełnego cyklu </text:span><text:span text:style-name="T466">koszenia trawników </text:span><text:span text:style-name="T465">w okresie nie dłuższym niż …………, przy sprzyjających warunkach atmosferycznych </text:span><text:span text:style-name="T467">oraz do</text:span><text:span text:style-name="T461"> zakończenia koszenia na danym obiekcie np. ulicy, skwerze itp. w ciągu trzech dni od rozpoczęcia koszenia na tym obiekcie.</text:span></text:p>
      <text:p text:style-name="P63"><text:span text:style-name="T384">5)</text:span><text:span text:style-name="T325"> W przypadku niesprzyjających warunków atmosferycznych, </text:span><text:span text:style-name="T326">na pisemny wniosek Wykonawcy, po uprzednim jego zaakceptowaniu przez Zamawiającego, </text:span><text:span text:style-name="T325">termin wyko</text:span><text:span text:style-name="T326">n</text:span><text:span text:style-name="T325">ania czynności, o których mowa w </text:span><text:span text:style-name="T336">ppkt</text:span><text:span text:style-name="T325"> </text:span><text:span text:style-name="T336">4</text:span><text:span text:style-name="T325">) przedłuża się o ilość dni, w których stwi</text:span><text:span text:style-name="T326">e</text:span><text:span text:style-name="T325">rdzon</text:span><text:span text:style-name="T326">o</text:span><text:span text:style-name="T325"> niekorzystne warunki atmosferyczne.</text:span></text:p>
      <text:p text:style-name="P94"/>
      <text:p text:style-name="P75">2. Ko<text:span text:style-name="T428">szenie chwastów, barszczu </text:span><text:span text:style-name="T429">Sosnowskiego</text:span><text:span text:style-name="T428"> (wykonywane 1-</text:span><text:span text:style-name="T429">4</text:span><text:span text:style-name="T428"> krotnie w ciągu sezonu).</text:span></text:p>
      <text:p text:style-name="P45"><text:span text:style-name="T277">1) </text:span><text:span text:style-name="T325">Czynność polega na: </text:span></text:p>
      <text:p text:style-name="P45"><text:span text:style-name="T277">a) </text:span><text:span text:style-name="T325">wykoszeniu chwastów </text:span><text:span text:style-name="T337">i/lub barszczu Sosnowskiego,</text:span></text:p>
      <text:p text:style-name="P45"><text:span text:style-name="T277">b) </text:span><text:span text:style-name="T325">zgrabieniu pokosu wraz z ewentualnymi zanieczyszczeniami, </text:span></text:p>
      <text:p text:style-name="P45"><text:span text:style-name="T277">c)</text:span><text:span text:style-name="T325"> załadunku <text:s/>po zakończeniu prac, transporci</text:span><text:span text:style-name="T460">e</text:span><text:span text:style-name="T468"> </text:span><text:span text:style-name="T453">wraz z kosztami</text:span><text:span text:style-name="T452"> </text:span><text:span text:style-name="T454">przekazania </text:span><text:span text:style-name="T452">odpadów </text:span><text:span text:style-name="T453">powstałych podczas prowadzenia prac do zagospodarowania</text:span><text:span text:style-name="T469">.</text:span><text:span text:style-name="T468"> </text:span><text:span text:style-name="T470">Sko</text:span><text:span text:style-name="T473">szone chwasty </text:span><text:span text:style-name="T449">należy wywozić sukcesywnie w trakcie realizacji prac. Nie dopuszcza się, aby zalegały dłużej niż 24 godziny od zakończenia prac </text:span><text:span text:style-name="T450">w danym dniu</text:span><text:span text:style-name="T449">, </text:span><text:span text:style-name="T325">natomiast barszcz </text:span><text:span text:style-name="T337">Sosnowskiego</text:span><text:span text:style-name="T325"> należy usunąć bezpośrednio po skoszeniu, ale nie </text:span><text:span text:style-name="T337">później </text:span><text:span text:style-name="T325">niż w dniu koszenia,</text:span></text:p>
      <text:p text:style-name="P45"><text:span text:style-name="T277">d)</text:span><text:span text:style-name="T325"> oczyszczeniu poprzez pozamiatanie lub zdmuchnięcie dmuchawą ściętych roślin z </text:span><text:soft-page-break/><text:span text:style-name="T308">przyległych terenów (chodników, jezdni itp.) natychmiast po skoszeniu.</text:span></text:p>
      <text:p text:style-name="P45"><text:span text:style-name="T277">2)</text:span><text:span text:style-name="T325"> </text:span><text:span text:style-name="T338">Przez chwasty rozumie się rośliny o wysokości powyżej 50 cm, niezależnie od wysokości, którą osiągną. Wykonawca zobowiązany jest do wykoszenia chwastów </text:span><text:span text:style-name="T339">i barszczu Sosnowskiego niezależnie od wysokości jaką osiągną,</text:span><text:span text:style-name="T338"> zarówno na terenie płaskim jak i nachylonym lub pagórkowatym oraz wśród drzew i krzewów.</text:span></text:p>
      <text:p text:style-name="P45"><text:span text:style-name="T281">3)</text:span><text:span text:style-name="T338"> Przy koszeniu należy zwrócić szczególną uwagę na drzewa (zwłaszcza nowe nasadzenia), krzewy, pnącza, </text:span><text:span text:style-name="T333">byliny i </text:span><text:span text:style-name="T334">trawy ozdobne oraz </text:span><text:span text:style-name="T333">kwiaty jednoroczne</text:span><text:span text:style-name="T338"> <text:s/>– w przypadku uszkodzenia </text:span><text:span text:style-name="T334">roślin </text:span><text:span text:style-name="T338">Wykonawca zobowiązany jest do </text:span><text:span text:style-name="T334">naprawienia uszkodzenia (w ciągu 2 dni od jego stwierdzenia), a w przypadku braku takiej możliwości do </text:span><text:span text:style-name="T338">ich wymiany (w terminie uzgodnionym z Ogrodnikiem Miasta Płocka lub inspektorem nadzorującym rejon) na rośliny o takich samych parametrach. </text:span></text:p>
      <text:p text:style-name="P45"><text:span text:style-name="T281">4</text:span><text:span text:style-name="T277">)</text:span><text:span text:style-name="T325"> Koszenie na każdym obiekcie (np. ulica, plac, pasaż) należy tak przeprowadzić, aby prace zostały zakończone, wraz z wywozem skoszonych chwastów i barszczu </text:span><text:span text:style-name="T340">Sosnowskiego</text:span><text:span text:style-name="T325">, przed niedzielami i dniami świątecznymi ustawowo wolnymi od pracy.</text:span></text:p>
      <text:p text:style-name="P54"><text:span text:style-name="T281">5</text:span><text:span text:style-name="T277">)</text:span><text:span text:style-name="T325"> </text:span><text:span text:style-name="T326"><text:s/></text:span><text:span text:style-name="T335">Wykonawca zobowiązany jest do </text:span><text:span text:style-name="T461">zakończenia koszenia na danym obiekcie np. ulicy, skwerze itp. w ciągu trzech dni od rozpoczęcia koszenia na tym obiekcie.</text:span></text:p>
      <text:p text:style-name="P88"/>
      <text:p text:style-name="P77">3. Wykaszanie łąk kwietnych (wykonywane 1-2 krotnie w ciągu sezonu).</text:p>
      <text:p text:style-name="P64"><text:span text:style-name="T382">1) </text:span><text:span text:style-name="T325">Czynność polega na:</text:span></text:p>
      <text:p text:style-name="P64"><text:span text:style-name="T382">a) </text:span><text:span text:style-name="T325">wykoszeniu łąki kwietnej przy użyciu kosy spalinowej,</text:span></text:p>
      <text:p text:style-name="P64"><text:span text:style-name="T382">b)</text:span><text:span text:style-name="T325"> zgrabieniu pokosu wraz z ewentualnymi zanieczyszczeniami, ale dopiero po 2-3 dniach od ścięcia, </text:span><text:span text:style-name="T341">gdy</text:span><text:span text:style-name="T325"> rośliny wyschną i otworzą nasienniki,</text:span></text:p>
      <text:p text:style-name="P64"><text:span text:style-name="T382">c)</text:span><text:span text:style-name="T325"> załadunku <text:s/>po zakończeniu prac, transporci</text:span><text:span text:style-name="T342">e, </text:span><text:span text:style-name="T469"><text:s/></text:span><text:span text:style-name="T453">wraz z kosztami</text:span><text:span text:style-name="T455"> </text:span><text:span text:style-name="T454">przekazania </text:span><text:span text:style-name="T455">odpadów </text:span><text:span text:style-name="T453">powstałych podczas prowadzenia prac do zagospodarowania.</text:span></text:p>
      <text:p text:style-name="P65"><text:span text:style-name="T486">2</text:span><text:span text:style-name="T485">)</text:span><text:span text:style-name="T460"> Przez łąkę kwietną rozumie się </text:span><text:span text:style-name="T462">założoną z mieszanki specjalnie wyselekcjonowanych nasion łąkę wieloletnią koszoną raz lub dwa razy do roku składającą się roślin, które tworzą kwitnący kobierzec o wysokości od około 20 do około 80 cm. Łąka odtwarza się samoistnie z nasion pod warunkiem pozostawienia pokosu na 2-3 dni do wyschnięcia w celu otworzenia się nasienników i wysypania do gleby zawiązanych nasion.</text:span></text:p>
      <text:p text:style-name="P66"><text:span text:style-name="T487">3</text:span><text:span text:style-name="T485">)</text:span><text:span text:style-name="T460"> Do wykonywania koszenia nie dopuszcza się używania kosiarek rozdrabniających, ponieważ trudny do usunięcia drobny pokos spowoduje powstanie filcu przy powierzchni ziemi i niekorzystne przenawożenie łąki kwietnej wskutek rozkładu siana.</text:span></text:p>
      <text:p text:style-name="P66"><text:span text:style-name="T488">4)</text:span><text:span text:style-name="T463"> W</text:span><text:span text:style-name="T460"> przypadku uszkodzenia </text:span><text:span text:style-name="T463">podczas koszenia sąsiadujących </text:span><text:span text:style-name="T464">roślin </text:span><text:span text:style-name="T460">Wykonawca zobowiązany jest do </text:span><text:span text:style-name="T464">naprawienia uszkodzenia (w ciągu 2 dni od jego stwierdzenia), a w przypadku braku takiej możliwości do </text:span><text:span text:style-name="T460">ich wymiany (w terminie uzgodnionym z Ogrodnikiem Miasta Płocka lub inspektorem nadzorującym rejon) na rośliny o takich samych parametrach. </text:span></text:p>
      <text:p text:style-name="P45"/>
      <text:p text:style-name="P75"><text:span text:style-name="T566">4</text:span>. Grabienie liści z trawników i ze skupin krzewów (wykonywane 1-<text:span text:style-name="T426">4</text:span> krotnie w ciągu sezonu).</text:p>
      <text:p text:style-name="P45"><text:span text:style-name="T282">1</text:span><text:span text:style-name="T277">) </text:span><text:span text:style-name="T325">Czynność polega na:</text:span></text:p>
      <text:p text:style-name="P45"><text:span text:style-name="T282">a)</text:span><text:span text:style-name="T325"> wygrabieniu trawników z zalegających liści oraz wszystkich zanieczyszczeń organicznych i nieorganicznych,</text:span></text:p>
      <text:p text:style-name="P45"><text:span text:style-name="T282">b)</text:span><text:span text:style-name="T343"> </text:span><text:span text:style-name="T325">zebrani</text:span><text:span text:style-name="T343">u</text:span><text:span text:style-name="T325">, załadunk</text:span><text:span text:style-name="T343">u</text:span><text:span text:style-name="T325"> bezpośrednio po zakończeniu prac, transporcie,</text:span><text:span text:style-name="T469"> </text:span><text:span text:style-name="T453">wraz z kosztami</text:span><text:span text:style-name="T455"> </text:span><text:span text:style-name="T454">przekazania </text:span><text:span text:style-name="T455">odpadów </text:span><text:span text:style-name="T453">powstałych podczas prowadzenia prac do zagospodarowania.</text:span></text:p>
      <text:p text:style-name="P45"><text:span text:style-name="T282">2</text:span><text:span text:style-name="T277">)</text:span><text:span text:style-name="T325"> Grabienie </text:span><text:span text:style-name="T150">obejmuje również wygrabienie liści i innych zanieczyszczeń z żywopłotów oraz skupin krzewów </text:span><text:span text:style-name="T497"><text:s/></text:span><text:span text:style-name="T498">i bylin. </text:span><text:span text:style-name="T499">W</text:span><text:span text:style-name="T239"> przypadku występowania pod krzewami lub bylinami ściółki np. kory, liście należy wygrabiać tak, aby nie usunąć ściółki.</text:span></text:p>
      <text:p text:style-name="P45"><text:soft-page-break/><text:span text:style-name="T251">3</text:span><text:span text:style-name="T250">)</text:span><text:span text:style-name="T259"> </text:span><text:span text:style-name="T301">W przypadku grabienia liści dopuszcza się używanie jako urządzenia wspomagającego maszyn do zdmuchiwania liści.</text:span></text:p>
      <text:p text:style-name="P45"><text:span text:style-name="T257">4</text:span><text:span text:style-name="T256">)</text:span><text:span text:style-name="T295"> Nie dopuszcza się pozostawiania nie zakończonych prac na każdym obiekcie (np. ulica, plac, pasaż) przed niedzielą i dniami świątecznymi ustawowo wolnymi od pracy.</text:span></text:p>
      <text:p text:style-name="P45"><text:span text:style-name="T257">5</text:span><text:span text:style-name="T256">) </text:span><text:span text:style-name="T296"><text:s/></text:span><text:span text:style-name="T297">Wygrabione liście i wszelkie zanieczyszczenia</text:span><text:span text:style-name="T296"> </text:span><text:span text:style-name="T362">należy wywozić sukcesywnie w trakcie realizacji prac. Nie dopuszcza się, aby zalegały dłużej niż 24 godziny od zakończenia prac </text:span><text:span text:style-name="T361">w danym dniu</text:span><text:span text:style-name="T362">.</text:span><text:span text:style-name="T296"> </text:span></text:p>
      <text:p text:style-name="P55"/>
      <text:p text:style-name="P45"><text:span text:style-name="T88">5</text:span><text:span text:style-name="T87">. </text:span><text:span text:style-name="T250">Odchwaszczanie krzewów, </text:span><text:span text:style-name="T252">pnączy, bylin, traw ozdobnych</text:span><text:span text:style-name="T250"> (wykonywane 4-6 krotnie w ciągu sezonu).</text:span></text:p>
      <text:p text:style-name="P150"><text:span text:style-name="T250">1) </text:span><text:span text:style-name="T286">Czynność polega na:</text:span></text:p>
      <text:p text:style-name="P150"><text:span text:style-name="T250">a) </text:span><text:span text:style-name="T286">spulchnieniu gleby oraz usunięciu chwastów, siewek drzew i krzewów innych gatunków </text:span><text:span text:style-name="T294">spośród</text:span><text:span text:style-name="T286"> krzewów </text:span><text:span text:style-name="T288">(w tym:</text:span><text:span text:style-name="T286"> </text:span><text:span text:style-name="T288">kolczastych oraz</text:span><text:span text:style-name="T286"> żywopłotów</text:span><text:span text:style-name="T288">)</text:span><text:span text:style-name="T286">, </text:span><text:span text:style-name="T288">pnączy, bylin, traw ozdobnych oraz mis przy drzewach,</text:span></text:p>
      <text:p text:style-name="P150"><text:span text:style-name="T250">b) </text:span><text:span text:style-name="T286">o</text:span><text:span text:style-name="T295">dcięciu i wyrównaniu brzegów skupin i rabat; w przypadku skupin i rabat graniczących z trawnikami prace powinny odbywać się następująco - naciągnięcie sznura, odcięcie łopatą brzegu trawnika, zwinięcie sznura, zgrabienie darni,</text:span></text:p>
      <text:p text:style-name="P150"><text:span text:style-name="T250">c)</text:span><text:span text:style-name="T286"> załadunku </text:span><text:span text:style-name="T300">tego samego dnia po wykonanej pracy</text:span><text:span text:style-name="T286">, transporci</text:span><text:span text:style-name="T478">e,</text:span><text:span text:style-name="T471"> </text:span><text:span text:style-name="T456">wraz z kosztami</text:span><text:span text:style-name="T457"> </text:span><text:span text:style-name="T458">przekazania </text:span><text:span text:style-name="T457">odpadów </text:span><text:span text:style-name="T456">powstałych podczas prowadzenia prac do zagospodarowania.</text:span></text:p>
      <text:p text:style-name="P150"><text:span text:style-name="T250">2)</text:span><text:span text:style-name="T286"> Odchwaszczanie należy wykonywać w taki sposób, aby nie zachodziła konieczność uzupełniania stanowisk ziemią oraz korą.</text:span></text:p>
      <text:p text:style-name="P169"><text:span text:style-name="T489">3)</text:span><text:span text:style-name="T474"> W</text:span><text:span text:style-name="T472"> przypadku uszkodzenia </text:span><text:span text:style-name="T474">podczas </text:span><text:span text:style-name="T475">odchwaszczania</text:span><text:span text:style-name="T474"> sąsiadujących </text:span><text:span text:style-name="T476">roślin </text:span><text:span text:style-name="T472">Wykonawca zobowiązany jest do </text:span><text:span text:style-name="T476">naprawienia uszkodzenia (w ciągu 2 dni od jego stwierdzenia), a w przypadku braku takiej możliwości do </text:span><text:span text:style-name="T472">ich wymiany (w terminie uzgodnionym z Ogrodnikiem Miasta Płocka lub inspektorem nadzorującym rejon) na rośliny o takich samych parametrach. </text:span></text:p>
      <text:p text:style-name="P150"><text:span text:style-name="T253">4</text:span><text:span text:style-name="T250">)</text:span><text:span text:style-name="T286"> </text:span><text:span text:style-name="T295">Nie dopuszcza się pozostawiania nie zakończonych prac na każdym obiekcie (np. ulica, plac, pasaż) przed niedzielą i dniami świątecznymi ustawowo wolnymi od pracy.</text:span></text:p>
      <text:p text:style-name="P162"><text:span text:style-name="T258">5</text:span><text:span text:style-name="T256">)</text:span><text:span text:style-name="T295"> </text:span><text:span text:style-name="T297">W</text:span><text:span text:style-name="T295">yrwane chwasty, siewki drzew i krzewów </text:span><text:span text:style-name="T362">należy wywozić sukcesywnie w trakcie realizacji prac. Nie dopuszcza się, aby zalegały dłużej niż 24 godziny od zakończenia prac </text:span><text:span text:style-name="T361">w danym dniu</text:span><text:span text:style-name="T362">.</text:span><text:span text:style-name="T295"> </text:span></text:p>
      <text:p text:style-name="P173"/>
      <text:p text:style-name="P82"><text:span text:style-name="T566">6</text:span>. Cięcie żywopłotów (wykonywane 2 - 3 krotnie w ciągu sezonu)</text:p>
      <text:p text:style-name="P45"><text:span text:style-name="T250">1)</text:span><text:span text:style-name="T286"> </text:span><text:span text:style-name="T289">Bieżące cięcie żywopłotów</text:span><text:span text:style-name="T286"> polega na: </text:span></text:p>
      <text:p text:style-name="P45"><text:span text:style-name="T250">a)</text:span><text:span text:style-name="T286"> cięciu formującym tj. równym przycięciu żywopłotów ze wszystkich dostępnych stron w celu ich uformowania zgodnie z zasadami sztuki ogrodniczej, </text:span></text:p>
      <text:p text:style-name="P45"><text:span text:style-name="T250">b) </text:span><text:span text:style-name="T286">cięciu prześwietlającym tj. usunięciu obumarłych, chorych, przemarzniętych, krzyżujących się, zbędnych i połamanych pędów zgodnie z zasadami sztuki ogrodniczej,</text:span></text:p>
      <text:list xml:id="list2715414629" text:style-name="L2">
        <text:list-header>
          <text:p text:style-name="P239"><text:span text:style-name="T250">d) </text:span><text:span text:style-name="T286">uporządkowaniu terenów przyległych zanieczyszczonych w wyniku cięcia,</text:span></text:p>
        </text:list-header>
      </text:list>
      <text:p text:style-name="P176"><text:span text:style-name="T250">e)</text:span><text:span text:style-name="T286"> załadunku </text:span><text:span text:style-name="T300">tego samego dnia po wykonanej pracy</text:span><text:span text:style-name="T286">, transporcie,</text:span><text:span text:style-name="T471"> </text:span><text:span text:style-name="T456">wraz z kosztami</text:span><text:span text:style-name="T457"> </text:span><text:span text:style-name="T458">przekazania </text:span><text:span text:style-name="T457">odpadów </text:span><text:span text:style-name="T456">powstałych podczas prowadzenia prac do zagospodarowania</text:span></text:p>
      <text:list xml:id="list135455841665398" text:continue-numbering="true" text:style-name="L2">
        <text:list-header>
          <text:p text:style-name="P239"><text:span text:style-name="T377">2)</text:span><text:span text:style-name="T352"> </text:span><text:span text:style-name="T354">odmładzające cięcie żywopłotów wykonywane na </text:span><text:span text:style-name="T355">starszych</text:span><text:span text:style-name="T354"> żywopłotach – czynność polega na znacznym zmniejszeniu żywopłotów z wysokości, szerokości lub wysokości i szerokości. </text:span></text:p>
        </text:list-header>
      </text:list>
      <text:p text:style-name="P176"><text:span text:style-name="T378">3)</text:span><text:span text:style-name="T354"> </text:span><text:span text:style-name="T352">Pędy należy wycinać przy użyciu piłki ręcznej, sekatora, </text:span><text:span text:style-name="T354">nożyc do żywopłotów, a miejsca cięć muszą być gładkie, a nie poszarpane. </text:span></text:p>
      <text:p text:style-name="P105"><text:span text:style-name="T379">4</text:span><text:span text:style-name="T377">)</text:span><text:span text:style-name="T352"> W czasie wykonywania w/w czynności należy wykonać usunięcie obumarłych krzewów i samosiewów, </text:span><text:span text:style-name="T353">nie wymagających uzyskania stosownego zezwolenia zgodnie z ustawą o </text:span><text:soft-page-break/><text:span text:style-name="T353">ochronie przyrody z dnia 16 kwietnia 2004 r. (Dz. U. 201</text:span><text:span text:style-name="T357">8</text:span><text:span text:style-name="T353">, poz. </text:span><text:span text:style-name="T357">1614</text:span><text:span text:style-name="T353"> ze zm.) oraz siewek drzew i krzewów innych gatunków,</text:span><text:span text:style-name="T352"> wraz z wygrabieniem nieczystości ze skupin, transportem,</text:span><text:span text:style-name="T457"> </text:span><text:span text:style-name="T456">wraz z kosztami</text:span><text:span text:style-name="T457"> </text:span><text:span text:style-name="T458">przekazania </text:span><text:span text:style-name="T457">odpadów </text:span><text:span text:style-name="T456">powstałych podczas prowadzenia prac do zagospodarowania.</text:span></text:p>
      <text:p text:style-name="P107"><text:span text:style-name="T444">5</text:span><text:span text:style-name="T442">)</text:span><text:span text:style-name="T445"> Do kosztorysów należy podawać sumę obmiarów faktycznie ciętych płaszczyzn żywopłotów tj. góra oraz wszystkie dostępne boki zmierzone przed realizacją prac.</text:span></text:p>
      <text:p text:style-name="P112"><text:span text:style-name="T459">6)</text:span><text:span text:style-name="T446"> W</text:span><text:span text:style-name="T445"> przypadku uszkodzenia </text:span><text:span text:style-name="T446">podczas </text:span><text:span text:style-name="T451">cięcia żywopłotów</text:span><text:span text:style-name="T446"> sąsiadujących </text:span><text:span text:style-name="T448">roślin </text:span><text:span text:style-name="T445">Wykonawca zobowiązany jest do </text:span><text:span text:style-name="T448">naprawienia uszkodzenia (w ciągu 2 dni od jego stwierdzenia), a w przypadku braku takiej możliwości do </text:span><text:span text:style-name="T445">ich wymiany (w terminie uzgodnionym z Ogrodnikiem Miasta Płocka lub inspektorem nadzorującym rejon) na rośliny o takich samych parametrach. </text:span></text:p>
      <text:list xml:id="list135455049693681" text:continue-numbering="true" text:style-name="L2">
        <text:list-header>
          <text:p text:style-name="P239"><text:span text:style-name="T381">7</text:span><text:span text:style-name="T380">)</text:span><text:span text:style-name="T358"> Nie dopuszcza się pozostawiania nie zakończonych prac na jednym terenie (np. promenada, </text:span><text:span text:style-name="T363">skwer</text:span><text:span text:style-name="T358">) przed niedzielami i dniami świąteczne ustawowo wolnymi od pracy.</text:span></text:p>
        </text:list-header>
      </text:list>
      <text:p text:style-name="P177"><text:span text:style-name="T381">8</text:span><text:span text:style-name="T380">)</text:span><text:span text:style-name="T358"> Wycięte pędy żywopłotów, wyrwane obumarłe krzewy, siewki drzew i krzewów należy wywozić sukcesywnie w trakcie realizacji prac. Nie dopuszcza się, aby zalegały dłużej niż 24 godziny od zakończenia prac </text:span><text:span text:style-name="T361">w danym dniu</text:span><text:span text:style-name="T358">.</text:span></text:p>
      <text:p text:style-name="P49"/>
      <text:p text:style-name="P45"><text:span text:style-name="T254">7</text:span><text:span text:style-name="T250">. </text:span><text:span text:style-name="T265">Cięcie krzewów, </text:span><text:span text:style-name="T269">pnączy, </text:span><text:span text:style-name="T265">usuwanie przekwitłych kwiatostanów </text:span><text:span text:style-name="T269">krzewów, bylin i traw ozdobnych</text:span><text:span text:style-name="T265"> </text:span><text:span text:style-name="T269">oraz usuwanie suchych nadziemnych części bylin </text:span><text:span text:style-name="T265">(wykonywane wg potrzeb).</text:span></text:p>
      <text:p text:style-name="P92"><text:span text:style-name="T399">1)</text:span> <text:span text:style-name="T556">Bieżące cięcie</text:span><text:span text:style-name="T400"> </text:span>polega na:</text:p>
      <text:p text:style-name="P45"><text:span text:style-name="T265">a)</text:span><text:span text:style-name="T312"> przycięciu krzewów </text:span><text:span text:style-name="T319">oraz pnączy i bylin</text:span><text:span text:style-name="T312"> wchodzących w skrajnię <text:s/>jezdni, chodników itp. </text:span><text:span text:style-name="T319">oraz cięciu </text:span><text:span text:style-name="T320">pnączy, </text:span><text:span text:style-name="T319">usuwanie przekwitłych kwiatostanów </text:span><text:span text:style-name="T320">krzewów, bylin i traw ozdobnych</text:span><text:span text:style-name="T319"> </text:span><text:span text:style-name="T320">oraz usuwanie suchych nadziemnych części bylin </text:span><text:span text:style-name="T312">w celu ich uformowania lub usunięcia suchych, chorych, połamanych i starych pędów </text:span><text:span text:style-name="T320">zgodnie z zasadami sztuki ogrodniczej,</text:span></text:p>
      <text:p text:style-name="P45"><text:span text:style-name="T270">b) </text:span><text:span text:style-name="T320">usunięci</text:span><text:span text:style-name="T319">e</text:span><text:span text:style-name="T320"> przekwitłych kwiatostanów </text:span><text:span text:style-name="T319">należy wykonywać </text:span><text:span text:style-name="T320">w sposób ręczny przy użyciu sekatora,</text:span></text:p>
      <text:p text:style-name="P45"><text:span text:style-name="T255">c</text:span><text:span text:style-name="T250">) </text:span><text:span text:style-name="T286">uporządkowaniu terenów przyległych zanieczyszczonych w wyniku cięcia,</text:span></text:p>
      <text:p text:style-name="P45"><text:span text:style-name="T255">d</text:span><text:span text:style-name="T250">)</text:span><text:span text:style-name="T286"> załadunku </text:span><text:span text:style-name="T300">tego samego dnia po wykonanej pracy</text:span><text:span text:style-name="T286">, transporcie,</text:span><text:span text:style-name="T471"> </text:span><text:span text:style-name="T456">wraz z kosztami</text:span><text:span text:style-name="T457"> </text:span><text:span text:style-name="T458">przekazania </text:span><text:span text:style-name="T457">odpadów </text:span><text:span text:style-name="T456">powstałych podczas prowadzenia prac do zagospodarowania.</text:span></text:p>
      <text:p text:style-name="P101"><text:span text:style-name="T255">2) </text:span><text:span text:style-name="T287">Odmładzające cięcie krzewów wykonywane na starszych krzewach </text:span><text:span text:style-name="T354">– czynność polega na znacznym zmniejszeniu </text:span><text:span text:style-name="T356">krzewów</text:span><text:span text:style-name="T354"> z wysokości, szerokości lub wysokości i szerokości. </text:span></text:p>
      <text:p text:style-name="P102"><text:span text:style-name="T250">3)</text:span><text:span text:style-name="T286"> W czasie wykonywania w/w czynności należy wykonać usunięcie </text:span><text:span text:style-name="T287">obumarłych </text:span><text:span text:style-name="T286">krzewów </text:span><text:span text:style-name="T353">nie wymagających uzyskania stosownego zezwolenia zgodnie z ustawą o ochronie przyrody z dnia 16 kwietnia 2004 r. (Dz. U. 201</text:span><text:span text:style-name="T357">8</text:span><text:span text:style-name="T353">, poz. </text:span><text:span text:style-name="T357">1614</text:span><text:span text:style-name="T353"> ze zm.) oraz siewek drzew i krzewów innych gatunków,</text:span><text:span text:style-name="T352"> wraz z wygrabieniem nieczystości ze skupin, transportem </text:span><text:span text:style-name="T359">w</text:span><text:span text:style-name="T375">raz z kosztami</text:span><text:span text:style-name="T376"> </text:span><text:span text:style-name="T360">przekazania do zagospodarowania odpadów </text:span><text:span text:style-name="T361">powstałych podczas realizacji prac</text:span><text:span text:style-name="T360">.</text:span></text:p>
      <text:p text:style-name="P107"><text:span text:style-name="T443">4</text:span><text:span text:style-name="T442">)</text:span><text:span text:style-name="T445"> Do kosztorysów należy podawać sumę obmiarów faktycznie ciętych płaszczyzn żywopłotów tj. góra oraz wszystkie dostępne boki zmierzone przed realizacją prac.</text:span></text:p>
      <text:p text:style-name="P112"><text:span text:style-name="T459">5)</text:span><text:span text:style-name="T446"> W</text:span><text:span text:style-name="T445"> przypadku uszkodzenia </text:span><text:span text:style-name="T446">podczas </text:span><text:span text:style-name="T447">cięcia</text:span><text:span text:style-name="T446"> sąsiadujących </text:span><text:span text:style-name="T448">roślin </text:span><text:span text:style-name="T445">Wykonawca zobowiązany jest do </text:span><text:span text:style-name="T448">naprawienia uszkodzenia (w ciągu 2 dni od jego stwierdzenia), a w przypadku braku takiej możliwości do </text:span><text:span text:style-name="T445">ich wymiany (w terminie uzgodnionym z Ogrodnikiem Miasta Płocka lub inspektorem nadzorującym rejon) na rośliny o takich samych parametrach. </text:span></text:p>
      <text:p text:style-name="P45"><text:span text:style-name="T56">6</text:span><text:span text:style-name="T51">)</text:span><text:span text:style-name="T1"> </text:span><text:span text:style-name="T295">Nie dopuszcza się pozostawiania nie zakończonych prac na każdym obiekcie (np. ulica, plac, pasaż) przed niedzielą i dniami świątecznymi ustawowo wolnymi od pracy.</text:span></text:p>
      <text:p text:style-name="P177"><text:span text:style-name="T381">7</text:span><text:span text:style-name="T380">)</text:span><text:span text:style-name="T358"> Wycięte pędy </text:span><text:span text:style-name="T364">i inne części roślin</text:span><text:span text:style-name="T358">, wyrwane obumarłe krzewy, siewki drzew i krzewów </text:span><text:soft-page-break/><text:span text:style-name="T358">należy wywozić sukcesywnie w trakcie realizacji prac. Nie dopuszcza się, aby zalegały dłużej niż 24 godziny od zakończenia prac </text:span><text:span text:style-name="T365">w danym dniu</text:span><text:span text:style-name="T358">.</text:span></text:p>
      <text:p text:style-name="P45"/>
      <text:p text:style-name="P81"><text:span text:style-name="T566">8</text:span>. Oprysk <text:span text:style-name="T556">roślin z wyłączeniem drzew </text:span>(wykonywane wg potrzeb).</text:p>
      <text:p text:style-name="P150"><text:span text:style-name="T265">1)</text:span><text:span text:style-name="T312"> </text:span><text:span text:style-name="T286">Czynność polega na wykonaniu oprysku </text:span><text:span text:style-name="T290">roślin</text:span><text:span text:style-name="T286"> odpowiednim preparatem grzybobójczym lub owadobójczym, zgodnie z zaleceniami producenta i </text:span><text:span text:style-name="T287">etykietą </text:span><text:span text:style-name="T286">z wykorzystaniem odpowiedniego sprzętu i odzieży ochronnej </text:span><text:span text:style-name="T287">(wraz z kosztami ich zakupu)</text:span><text:span text:style-name="T286">.</text:span></text:p>
      <text:p text:style-name="P150"><text:span text:style-name="T255">2</text:span><text:span text:style-name="T250">)</text:span><text:span text:style-name="T286"> Preparat powinien zostać przedstawiony do zaakceptowania przez Zamawiającego,</text:span></text:p>
      <text:p text:style-name="P150"><text:span text:style-name="T255">3</text:span><text:span text:style-name="T250">)</text:span><text:span text:style-name="T286"> Wykonawca będzie kontrolował rośliny pod kątem wystąpienia chorób lub szkodników, a ewentualne porażenie będzie niezwłocznie zgłaszał Zamawiającemu.</text:span></text:p>
      <text:p text:style-name="P192"/>
      <text:p text:style-name="P81"><text:span text:style-name="T566">9</text:span>. Nawożenie <text:span text:style-name="T557">krzewów, pnączy i bylin </text:span>wraz z kosztami zakupu nawozu (wykonywane 1-2 razy w ciągu roku).</text:p>
      <text:p text:style-name="P45"><text:span text:style-name="T250">1) </text:span><text:span text:style-name="T286">Czynność polega na wykonaniu nawożenia nawozem granulowanym </text:span><text:span text:style-name="T291">długo działającym</text:span><text:span text:style-name="T286"> - o spowolnionym działaniu przeznaczonym do </text:span><text:span text:style-name="T479">określonych grup, roślin </text:span><text:span text:style-name="T480">zgodnie z zaleceniami producenta </text:span><text:span text:style-name="T479">(wraz z kosztami jego zakupu).</text:span></text:p>
      <text:p text:style-name="P45"><text:span text:style-name="T250">2)</text:span><text:span text:style-name="T286"> </text:span><text:span text:style-name="T358">Nawóz powinien zostać przedstawiony do zaakceptowania przez Zamawiającego. </text:span></text:p>
      <text:p text:style-name="P81"/>
      <text:p text:style-name="P81"><text:span text:style-name="T566">10</text:span>. Oprysk środkiem chwastobójczym barszczu <text:span text:style-name="T558">Sosnowskiego</text:span> (wykonywane <text:span text:style-name="T541">1-3 razy w roku</text:span>).</text:p>
      <text:p text:style-name="P45"><text:span text:style-name="T250">1) </text:span><text:span text:style-name="T286">Czynność polega na wykonaniu oprysku </text:span><text:span text:style-name="T291">barszczu Sosnowskiego</text:span><text:span text:style-name="T298"> herbicydem zawierającym w swoim składzie m.in.: glifosat, </text:span><text:span text:style-name="T295">zgodnie z zaleceniami producenta i </text:span><text:span text:style-name="T299">etykietą oraz </text:span><text:span text:style-name="T295">z wykorzystaniem odpowiedniego sprzętu oraz odzieży ochronnej </text:span><text:span text:style-name="T299">(</text:span><text:span text:style-name="T286">wraz z kosztami </text:span><text:span text:style-name="T292">ich </text:span><text:span text:style-name="T286">zakupu</text:span><text:span text:style-name="T292">), a także z zachowaniem środków ostrożności w stosunku do ludzi i zwierząt.</text:span></text:p>
      <text:p text:style-name="P93"><text:span text:style-name="T399">2)</text:span> Oprysk środkiem chwastobójczym należy tak wykonać, aby nie zniszczyć poprzez opryskanie znajdujących się w sąsiedztwie innych roślin. <text:span text:style-name="T542">W</text:span><text:span text:style-name="T543"> przypadku uszkodzenia </text:span><text:span text:style-name="T542">podczas oprysku sąsiadujących </text:span><text:span text:style-name="T544">roślin </text:span><text:span text:style-name="T543">Wykonawca zobowiązany jest do ich wymiany (w terminie uzgodnionym z Ogrodnikiem Miasta Płocka lub inspektorem nadzorującym rejon) na rośliny o takich samych parametrach. </text:span></text:p>
      <text:p text:style-name="P93"/>
      <text:p text:style-name="P83">1<text:span text:style-name="T566">1</text:span>. Usuwanie barszczu Sosnowskiego poprzez jego wykopywanie (wykonywane wg potrzeb).</text:p>
      <text:p text:style-name="P67"><text:span text:style-name="T385">1) </text:span><text:span text:style-name="T286">Czynność polega na:</text:span></text:p>
      <text:p text:style-name="P93"><text:span text:style-name="T399">a)</text:span> usunięciu części nadziemnej oraz części systemu korzeniowego barszczu Sosnowskiego, na głębokość co najmniej 20 cm w głąb ziemi wraz z bryłą ziemi, </text:p>
      <text:p text:style-name="P56"><text:span text:style-name="T250">b) </text:span><text:span text:style-name="T286">uporządkowaniu terenu po przeprowadzeniu prac oraz uzupełnienie ubytku ziemią urodzajną (woln</text:span><text:span text:style-name="T293">ą</text:span><text:span text:style-name="T286"> od chwastów i innych zanieczyszczeń, </text:span><text:span text:style-name="T293">wraz z kosztem zakupu ziemi</text:span><text:span text:style-name="T286">)</text:span><text:span text:style-name="T477">,</text:span></text:p>
      <text:p text:style-name="P56"><text:span text:style-name="T250">c)</text:span><text:span text:style-name="T286"> załadunku powstałych podczas prowadzenia prac zanieczyszczeń </text:span><text:span text:style-name="T300">tego samego dnia po wykonanej pracy</text:span><text:span text:style-name="T286">, </text:span><text:span text:style-name="T477">transporcie,</text:span><text:span text:style-name="T471"> </text:span><text:span text:style-name="T456">wraz z kosztami</text:span><text:span text:style-name="T457"> </text:span><text:span text:style-name="T458">przekazania </text:span><text:span text:style-name="T457">odpadów </text:span><text:span text:style-name="T456">powstałych podczas prowadzenia prac do zagospodarowania.</text:span></text:p>
      <text:p text:style-name="P56"><text:span text:style-name="T491">2</text:span><text:span text:style-name="T490">)</text:span><text:span text:style-name="T472"> Wykopywanie barszczu Sosnowskiego dotyczy </text:span><text:span text:style-name="T490">jedynie</text:span><text:span text:style-name="T472"> obszarów wskazanych przez Zamawiającego, na których barszcz występuje w pojedynczych egzemplarzach.</text:span></text:p>
      <text:p text:style-name="P75"/>
      <text:p text:style-name="P78">1<text:span text:style-name="T566">2</text:span>. Założenie trawnika z siewu <text:span text:style-name="T559">(wykonywane wg potrzeb).</text:span></text:p>
      <text:p text:style-name="P78"><text:span text:style-name="T559">1) </text:span><text:span text:style-name="T417">C</text:span><text:span text:style-name="T416">zynność polega na:</text:span></text:p>
      <text:p text:style-name="P78"><text:span text:style-name="T559">a)</text:span><text:span text:style-name="T416"> wykorytowaniu </text:span><text:span text:style-name="T418">na głębokość do 10 cm i/lub wyrównaniu</text:span><text:span text:style-name="T416"> terenu pod siew trawy,</text:span></text:p>
      <text:p text:style-name="P78"><text:soft-page-break/><text:span text:style-name="T559">b)</text:span><text:span text:style-name="T416"> dowiezieniu i równomiernym rozścieleniu ziemi urodzajnej (wolnej od chwastów i innych zanieczyszczeń, wraz z kosztem zakupu ziemi), dokładnym wyrównaniu terenu, zagęszczeniu go i uwałowaniu. Do zagęszczania i wałowania terenu nie należy używać sprzętu budowlanego, jedynie specjalistycznego sprzętu ogrodniczego, </text:span></text:p>
      <text:p text:style-name="P78"><text:span text:style-name="T559">c)</text:span><text:span text:style-name="T416"> wysianiu nasion traw w ilości zgodnej z zaleceniami producenta nasion (wraz z kosztem zakupu nasion). W celu równomiernego wysiewu nasion wykonawca zobowiązany jest używać siewnika. Mieszankę nasion należy przed wysianiem przedstawić do akceptacji Zamawiającemu,</text:span></text:p>
      <text:p text:style-name="P78"><text:span text:style-name="T559">d)</text:span><text:span text:style-name="T416"> przemieszaniu nasion z wierzchnią, cienką warstwą gleby poprzez użycie grabi, następnie należy zwałować powierzchnię,</text:span></text:p>
      <text:p text:style-name="P78"><text:span text:style-name="T559">e)</text:span><text:span text:style-name="T416"> jednokrotnym podlaniu terenu zakładanego trawnika bezpośrednio po założeniu, w sposób, który pozwoli na zwilżenie wierzchniej warstwy ziemi (na głębokość około 5 cm) bez przemieszczenia nasion,</text:span></text:p>
      <text:p text:style-name="P78"><text:span text:style-name="T559">f)</text:span><text:span text:style-name="T416"> zabezpieczeniu terenu założonego trawnika poprzez otoczenie go biało - czerwoną </text:span><text:span text:style-name="T419">foliową </text:span><text:span text:style-name="T416">taśmą </text:span><text:span text:style-name="T419">ostrzegawczą</text:span><text:span text:style-name="T416"> przymocowaną do obecnych w terenie obiektów małej architektury (np. ławki, latarni itp. ) lub w przypadku ich braku do palików lub prętów dostarczonych przez Wykonawcę (wraz z kosztami ich zakupu).</text:span></text:p>
      <text:p text:style-name="P93"/>
      <text:p text:style-name="P79"><text:span text:style-name="T560">1</text:span><text:span text:style-name="T561">3</text:span><text:span text:style-name="T559">. </text:span><text:span text:style-name="T562">U</text:span><text:span text:style-name="T559">suwanie odrostów i samosiewów drzew </text:span><text:span text:style-name="T560">(wykonywane wg potrzeb).</text:span></text:p>
      <text:p text:style-name="P89"><text:span text:style-name="T407">1</text:span><text:span text:style-name="T406">)</text:span><text:span text:style-name="T559"> Prace nie dotyczą usuwania odrostów i samosiewów o których mowa w pkt </text:span><text:span text:style-name="T563">5</text:span><text:span text:style-name="T559">-</text:span><text:span text:style-name="T563">7</text:span><text:span text:style-name="T559">.</text:span></text:p>
      <text:p text:style-name="P89"><text:span text:style-name="T406">2)</text:span><text:span text:style-name="T559"> Czynność polega na:</text:span></text:p>
      <text:p text:style-name="P89"><text:span text:style-name="T406">a)</text:span><text:span text:style-name="T559"> usuwaniu odrostów drzew wytwarzanych na karpach po wyciętych drzewach, usuwaniu samosiewów drzew szybko rosnących, poprzez ścięcie ich tuż przy ziemi,</text:span></text:p>
      <text:p text:style-name="P89"><text:span text:style-name="T406">b)</text:span><text:span text:style-name="T559"> </text:span><text:span text:style-name="T560">uporządkowaniu terenu po przeprowadzeniu prac</text:span><text:span text:style-name="T493">,</text:span></text:p>
      <text:p text:style-name="P90"><text:span text:style-name="T406">c)</text:span><text:span text:style-name="T559"> załadunku powstałych podczas prowadzenia prac zanieczyszczeń </text:span><text:span text:style-name="T564">tego samego dnia po wykonanej pracy</text:span><text:span text:style-name="T559">, </text:span><text:span text:style-name="T492">transporcie</text:span><text:span text:style-name="T631">,</text:span><text:span text:style-name="T632"> </text:span><text:span text:style-name="T545">wraz z kosztami</text:span><text:span text:style-name="T546"> </text:span><text:span text:style-name="T547">przekazania </text:span><text:span text:style-name="T546">odpadów </text:span><text:span text:style-name="T545">powstałych podczas prowadzenia prac do zagospodarowania.</text:span></text:p>
      <text:p text:style-name="P178"><text:span text:style-name="T548">3</text:span><text:span text:style-name="T549">)</text:span><text:span text:style-name="T550"> Wycięte </text:span><text:span text:style-name="T551">części roślin</text:span><text:span text:style-name="T550"> należy wywozić sukcesywnie w trakcie realizacji prac. Nie dopuszcza się, aby zalegały dłużej niż 24 godziny od zakończenia prac </text:span><text:span text:style-name="T552">w danym dniu</text:span><text:span text:style-name="T550">.</text:span></text:p>
      <text:p text:style-name="P103"/>
      <text:p text:style-name="P75">1<text:span text:style-name="T595">4</text:span>. Prace inne w zakresie zieleni (wykonywane wg potrzeb, nieobjęte ryczałtem).</text:p>
      <text:p text:style-name="P75"><text:span text:style-name="T596">1</text:span>) <text:span text:style-name="T410">Prace inne z zakresu zieleni to np. przekopanie skupin krzewów, </text:span><text:span text:style-name="T411">przesadzanie krzewów, wkopanie roślin wyrwanych przez wandali, </text:span><text:span text:style-name="T410">zdejmowanie lub naprawa stelaży przy drzewach </text:span><text:span text:style-name="T411">itp.</text:span></text:p>
      <text:p text:style-name="P75"><text:span text:style-name="T596">2</text:span>) <text:span text:style-name="T410">Prace inne z zakresu zieleni będą rozliczane na podstawie stawki roboczogodziny, która powinna uwzględniać wszystkie koszty ponoszone przez Wykonawcę (</text:span><text:span text:style-name="T411">koszty zakupu materiałów, </text:span><text:span text:style-name="T410">robociznę, pracę sprzętu np. ciągnika, piły mechanicznej itp.).</text:span></text:p>
      <text:p text:style-name="P75"/>
      <text:p text:style-name="P85"><text:span text:style-name="T399">UWAGA!</text:span> </text:p>
      <text:p text:style-name="P95">Prace wymienione w <text:span text:style-name="T634">ust.</text:span> I i II <text:span text:style-name="T633">będą wykonywane niezależnie tzn. będą wykonywane w zależności od potrzeb, również równolegle.</text:span></text:p>
      <text:p text:style-name="P85">Prace wymienione w <text:span text:style-name="T634">ust.</text:span> I i II należy wykonać w taki sposób, aby nie uszkodzić elementów pasa drogowego, <text:span text:style-name="T425">urządzeń bezpieczeństwa ruchu drogowego, a także oznakowania pionowego i poziomego</text:span>. Natomiast koszenie trawników, cięcie krzewów i żywopłotów oraz wykonywanie innych praz z zakresu zieleni przy parkujących samochodach powinno być wykonane w taki sposób (używanie odpowiednich osłon dot. koszenia trawników itp.), aby nie uszkodzić i nie zabrudzić parkujących w pobliżu <text:soft-page-break/>samochodów.</text:p>
      <text:p text:style-name="P182"><text:span text:style-name="T666">Kolejność wykonywanych prac poza ryczałtami miesięcznym wymienionymi w </text:span><text:span text:style-name="T667">ust.</text:span><text:span text:style-name="T666"> I i II ustalana będzie każdorazowo na pisemne zlecenie Zamawiającego. Ponadto istnieje możliwość telefonicznego zlecenia w/w prac potwierdzonych </text:span><text:span text:style-name="T668">następnie </text:span><text:span text:style-name="T666">pisemnym zleceniem.</text:span></text:p>
      <text:p text:style-name="P179"><text:span text:style-name="Domyślna_20_czcionka_20_akapitu"><text:span text:style-name="T242"/></text:span></text:p>
      <text:p text:style-name="P13">§ 3</text:p>
      <text:p text:style-name="P152"><text:span text:style-name="T51">1.</text:span><text:span text:style-name="T1"> Zakres prac określony w <text:s/>§ 2, z wyłączeniem prac wymienionych w </text:span><text:span text:style-name="T107">§ 2 </text:span><text:span text:style-name="T1">ust. I, pkt. 1, 2, </text:span><text:span text:style-name="T26">3, 4 oraz termin ich wykonania każdorazowo określa upoważniony pracownik Zamawiającego w zleceniu pisemnym lub </text:span><text:span text:style-name="T37">ustnym w terenie,</text:span><text:span text:style-name="T26"> telefonicznym </text:span><text:span text:style-name="T37">albo e-mailowym </text:span><text:span text:style-name="T26">(następnie potwierdzonym pisemnie). Na obiektach nie objętych miesięcznym ryczałtem stosuje się ceny jednostkowe </text:span><text:span text:style-name="T37">(określone w załączniku nr </text:span><text:span text:style-name="T38">5</text:span><text:span text:style-name="T37">)</text:span><text:span text:style-name="T26">.</text:span></text:p>
      <text:p text:style-name="P152"><text:span text:style-name="T77">2.</text:span><text:span text:style-name="T115"> Zamawiający samodzielnie decyduje o ilości zleceń, o których mowa w</text:span><text:span text:style-name="T97"> ust. 1, co oznacza, iż określone w załącznik</text:span><text:span text:style-name="T115">u nr 5 </text:span><text:span text:style-name="T97">wielkości przedmiarów poszczególnych prac są orientacyjne i mogą ulec zmianie w czasie trwania umowy.</text:span></text:p>
      <text:p text:style-name="P152"><text:span text:style-name="T265">3. </text:span><text:span text:style-name="T312">W przypadku konieczności prowadzenia akcji zimowej poza </text:span><text:span text:style-name="T374">terminami określonymi w miesięcznych ryczałtach oraz na obiektach nie objętych miesięcznym ry</text:span><text:span text:style-name="T312">czałtem stosuje się ceny jednostkowe.</text:span></text:p>
      <text:p text:style-name="P152"><text:span text:style-name="T265">4.</text:span><text:span text:style-name="T312"> Prace, o których mowa </text:span><text:span text:style-name="T324">w </text:span><text:span text:style-name="T312">§ 2 ust. I pkt. 1</text:span><text:span text:style-name="T324">1</text:span><text:span text:style-name="T312"> będą każdorazowo rozliczane na podstawie przedstawionych dowodów ważenia odpadów.</text:span></text:p>
      <text:p text:style-name="P152"><text:span text:style-name="T271">5.</text:span><text:span text:style-name="T321"> Do prac, o których mowa w § 2 ust. I pkt. 3 ppkt 3.2 będą </text:span><text:span text:style-name="T350">dołącz</text:span><text:span text:style-name="T351">a</text:span><text:span text:style-name="T350">ne każdorazowo </text:span><text:span text:style-name="T351">dowody ważenia</text:span><text:span text:style-name="T350"> do protokołu odbioru prac przedstawionych po upływie każdego miesiąca.</text:span></text:p>
      <text:list xml:id="list1494574507" text:style-name="L3">
        <text:list-header>
          <text:p text:style-name="P238"><text:span text:style-name="T394">6. </text:span><text:span text:style-name="T390">W </text:span><text:span text:style-name="T391">pozostałych przypadkach </text:span><text:span text:style-name="T392">wykonywania prac, w wyniku których powstają odpady, </text:span><text:span text:style-name="T391">poza wymienionymi w ust. 4 i 5, Zamawiający może żądać <text:s/>od Wykonawcy, w każdym momencie obowiązywania umowy, dowodów ważenia</text:span><text:span text:style-name="T390"> powstałych w wyniku realizacji zamówienia.</text:span></text:p>
        </text:list-header>
      </text:list>
      <text:p text:style-name="P152"><text:span text:style-name="T57">7</text:span><text:span text:style-name="T51">.</text:span><text:span text:style-name="T1"> Wykonawca zobowiązany jest do stałej gotowości do wykonywania prac interwencyjnych. Prace te będą wykonywane na telefoniczne zlecenie upoważnionego pracownika Wydziału Kształtowania Środowiska oraz Wydziału Zarządzania Kryzysowego i Spraw Obronnych lub Straży Miejskiej. Wykonawca w tym celu poda Zamawiającemu kontaktowy nr telefonu, pod którym będzie przyjmował telefoniczne zlecenia od w/w zgłaszającego.</text:span><text:span text:style-name="T26"> </text:span><text:span text:style-name="T302">Interwencja powinna nastąpić natychmiast, o ile zagraża to bezpieczeństwu ruchu, w pozostałych zdarzeniach nie później niż w ciągu </text:span><text:span text:style-name="T207">...… </text:span><text:span text:style-name="T302"><text:s/>od chwili zgłoszenia.</text:span></text:p>
      <text:p text:style-name="P163"><text:span text:style-name="T263">8</text:span><text:span text:style-name="T264">.</text:span><text:span text:style-name="T303"> </text:span><text:span text:style-name="T302">Przez w</text:span><text:span text:style-name="T304">ystąpienie niekorzystnych warunków atm</text:span><text:span text:style-name="T305">osferycznych </text:span><text:span text:style-name="T302">rozumie się w szczególności</text:span><text:span text:style-name="T305"> opady atmosferyczne np. deszcz, trwające </text:span><text:span text:style-name="T306">co najmniej</text:span><text:span text:style-name="T302"> </text:span><text:span text:style-name="T306">4</text:span><text:span text:style-name="T302"> godzin</text:span><text:span text:style-name="T306">y</text:span><text:span text:style-name="T302"> w </text:span><text:span text:style-name="T306">ciągu </text:span><text:span text:style-name="T307">dnia</text:span><text:span text:style-name="T305">. Przez niekorzystne warunki atmosferyczne rozumie się także nadzwyczajne zjawiska pogodowe, takie jak </text:span><text:span text:style-name="T306">np.</text:span><text:span text:style-name="T305"> ulewne deszcze, bardzo silne wiatry uniemożliwiające prowadzenie prac </text:span><text:span text:style-name="T306">(nie dotyczy prac objętych miesięcznymi ryczałtami)</text:span><text:span text:style-name="T305">.</text:span></text:p>
      <text:p text:style-name="P174">W przypadku niesprzyjających warunków atmosferycznych, na pisemny wniosek <text:span text:style-name="T598">W</text:span>ykonawcy po uprzednim jego zaakceptowaniu przez Zamawiającego, termin wykonania czynności objętych zleceniami przedłuża się o ilość dni, w których stwierdzono niekorzystne warunki atmosferyczne.</text:p>
      <text:p text:style-name="P163"><text:span text:style-name="T312">W przypadk</text:span><text:span text:style-name="T322">ach spornych</text:span><text:span text:style-name="T312">, d</text:span><text:span text:style-name="T323">ane dotyczące niekorzystnych warunków atmosferycznych </text:span><text:span text:style-name="T312">powinny</text:span><text:span text:style-name="T323"> zostać potwierdzone przez </text:span><text:span text:style-name="T322">W</text:span><text:span text:style-name="T323">ykonawcę stosownymi dokumentami np. dane pogodowe ze strony internetowej Instytutu Meteorologii i Gospodarki Wodnej lub innego portalu meteorologicznego.</text:span></text:p>
      <text:p text:style-name="P152"><text:soft-page-break/><text:span text:style-name="T58">9</text:span><text:span text:style-name="T51">.</text:span><text:span text:style-name="T1"> Wykonawca będzie zgłaszał telefonicznie lub za pomocą </text:span><text:span text:style-name="T179">e-mail</text:span><text:span text:style-name="T1"> Zamawiającemu wykonanie powierzonych prac, które będą podlegały odbiorowi przy udziale stron.</text:span></text:p>
      <text:p text:style-name="P137"><text:span text:style-name="T402">1</text:span><text:span text:style-name="T403">0</text:span>. Nadzór nad realizacją zamówienia z ramienia Zamawiającego pełnią:</text:p>
      <text:p text:style-name="P137">- <text:span text:style-name="T641">Referat Spraw Komunalnych - </text:span>….......................................<text:span text:style-name="T597">tel: …………………………….., adres e-mail: ……………………………………………………………………..</text:span></text:p>
      <text:p text:style-name="P137">- <text:span text:style-name="T641">Referat Ochrony Środowiska - </text:span>….......................................<text:span text:style-name="T597">tel: …………………………….., adres e-mail: ……………………………………………………………………..</text:span></text:p>
      <text:p text:style-name="P138"><text:span text:style-name="T405">11. </text:span>Nadzór nad realizacją zamówienia z ramienia <text:span text:style-name="T641">Wykonawcy pełni:</text:span></text:p>
      <text:p text:style-name="P137">- …......................................................………………………………….. <text:span text:style-name="T597">tel: …………………………….., </text:span></text:p>
      <text:p text:style-name="P139">adres e-mail: ……………………………………………………………………..</text:p>
      <text:p text:style-name="P152"><text:span text:style-name="T68">12.</text:span><text:span text:style-name="T201"> </text:span><text:span text:style-name="T198">Zmiana osób odpowiedzialnych za nadzór nad realizacją umowy </text:span><text:span text:style-name="T199">wskazanych</text:span><text:span text:style-name="T50"> w ust. 10 i 11</text:span><text:span text:style-name="T199"> nie wymaga zmian co do treści umowy i odbywać się może poprzez pisemne powiadomienie drugiej Strony umowy.</text:span></text:p>
      <text:p text:style-name="P13">§ 4</text:p>
      <text:p text:style-name="P153"><text:span text:style-name="T51">1. </text:span><text:span text:style-name="T1">Wykonawca powinien dysponować taką ilością sprzętu i osób, która będzie niezbędna do prawidłowej realizacji zadań objętych umową, uwzględniając wymagania dotyczące wykonawstwa i wymogi czasowe.</text:span></text:p>
      <text:p text:style-name="P153"><text:span text:style-name="T65">2. </text:span><text:span text:style-name="T103">Wykonawca jest zobowiązany </text:span><text:span text:style-name="T105">w trakcie realizacji umowy</text:span><text:span text:style-name="T103"> do spełnienia zapisów art. 68 ust. 3 ustawy o elektromobilności i paliwach alternatywnych z 11 stycznia 2018r. </text:span><text:span text:style-name="T106">(t.j. Dz.U.2019, poz. 1124)</text:span><text:span text:style-name="T103"> pod rygorem zastosowania art. 76 przedmiotowej ustawy tj. wygaśnięcia umowy z dniem 31 grudnia 2019r. z podmiotem nie będącym w stanie zapewnić wykorzystania pojazdów elektrycznych lub pojazdów napędzanych gazem ziemnym.</text:span></text:p>
      <text:p text:style-name="P135">W przypadku wejścia w życie <text:span text:style-name="T664">zapisów zmieniających datę obowiązywania powyższej ustawy niniejszy punkt nie będzie miał zastosowania,</text:span></text:p>
      <text:p text:style-name="P154"><text:span text:style-name="T65">3</text:span><text:span text:style-name="T51">. </text:span><text:span text:style-name="T1">Wykonawcy wykonujący prace objęte umową oraz pojazdy służbowe służące do realizacji prac w wykonaniu umowy </text:span><text:span text:style-name="T179">powinn</text:span><text:span text:style-name="T180">y</text:span><text:span text:style-name="T1"> być zaopatrz</text:span><text:span text:style-name="T180">on</text:span><text:span text:style-name="T181">e </text:span><text:span text:style-name="T1">w czytelne logo lub oznaczenie Wykonawcy, umieszczone w widocznym miejscu na pojeździe oraz na ubraniu pracowników.</text:span></text:p>
      <text:p text:style-name="P154"><text:span text:style-name="T65">4</text:span><text:span text:style-name="T51">.</text:span><text:span text:style-name="T1"> Pojazdy używane do wykonania prac objętych niniejszą umową powinny być wyposażone w ostrzegawczy sygnał świetlny, zgodnie z ustawą „Prawo o ruchu drogowym” z dn. 20.06.1997 r. </text:span><text:span text:style-name="T196">(Dz.U. 2018, poz.1990 ze zm.).</text:span></text:p>
      <text:p text:style-name="P167"><text:span text:style-name="T65">5</text:span><text:span text:style-name="T59">.</text:span><text:span text:style-name="T182"> Wymagane jest, aby Wykonawca w trakcie obowiązywania umowy zatrudniał min</text:span><text:span text:style-name="T183">imum</text:span><text:span text:style-name="T182"> </text:span><text:span text:style-name="T204">1 osob</text:span><text:span text:style-name="T205">ę</text:span><text:span text:style-name="T204">, która ukończyła szkolenie w zakresie stosowania środków ochrony roślin zgodnie z ustawą z dnia 8 marca 2013 r. o środkach ochrony roślin (tekst jednolity Dz. U. 201</text:span><text:span text:style-name="T206">8</text:span><text:span text:style-name="T204">, poz. </text:span><text:span text:style-name="T206">1310 ze zm.</text:span><text:span text:style-name="T204">).</text:span></text:p>
      <text:p text:style-name="P154"><text:span text:style-name="T65">6</text:span><text:span text:style-name="T51">. </text:span><text:span text:style-name="T1">Wykonawca zobowiązany </text:span><text:span text:style-name="T26">jest</text:span><text:span text:style-name="T1"> do cotygodniowych objazdów terenów w obrębie rejonu wspólnie z upoważnionym</text:span><text:span text:style-name="T184">i</text:span><text:span text:style-name="T1"> pracownik</text:span><text:span text:style-name="T184">ami</text:span><text:span text:style-name="T1"> Zamawiającego. W tym celu Wykonawca zobowiązany jest zapewnić środek transportu.</text:span></text:p>
      <text:p text:style-name="P154"><text:span text:style-name="T65">7</text:span><text:span text:style-name="T51">. </text:span><text:span text:style-name="T1">Wykonawca zobowiązany jest do bieżącego używania wykazanego w ofercie sprzętu.</text:span></text:p>
      <text:p text:style-name="P10"/>
      <text:p text:style-name="P10">§ 5 </text:p>
      <text:p text:style-name="P193"><text:span text:style-name="T51">1.</text:span><text:span text:style-name="T1"> Wynagrodzenie za wykonane prace ustalane będzie na podstawie kosztorysów powykonawczych, sporządzonych w oparciu o wykonane obmiary or</text:span><text:span text:style-name="T628">az zryczałtowane ceny jednostkowe określone w formularzu cenowym, stanowiącym</text:span><text:span text:style-name="T629"> załącznik nr 5 do umowy.</text:span></text:p>
      <text:p text:style-name="P194"><text:span text:style-name="T51"><text:tab/>2.</text:span><text:span text:style-name="T26"> Ceny jednostkowe, ryczałt oraz stawki roboczogodziny obejmują wszelkie narzuty oraz </text:span><text:span text:style-name="T39">koszty zakupu materiałów, a także</text:span><text:span text:style-name="T26"> zysk i zostaną powiększone o podatek VAT w </text:span><text:soft-page-break/><text:span text:style-name="T26">wysokości obowiązującej w dniu wykonania usługi.</text:span></text:p>
      <text:p text:style-name="P44"/>
      <text:p text:style-name="P44"/>
      <text:p text:style-name="P10"/>
      <text:p text:style-name="P10">§ <text:span text:style-name="T494">6</text:span></text:p>
      <text:p text:style-name="P203"><text:span text:style-name="T51"><text:tab/>1.</text:span><text:span text:style-name="T1"> Zamawiający za prawidłowe wykonanie prac w okresie obowiązywania umowy zapłaci Wykonawcy wynagrodzenie nie większe niż :</text:span></text:p>
      <text:p text:style-name="P125"><text:s/>ogółem wartość brutto: ........................ słownie: (.......................) zł.</text:p>
      <text:p text:style-name="P142"><text:span text:style-name="T51">2.</text:span><text:span text:style-name="T1"> Zamawiający zastrzega sobie prawo do zapłaty wynagrodzenia tylko za prace faktycznie wykonane przez Wykonawcę i odebrane przez Zamawiającego bez zastrzeżeń, a Wykonawcy nie przysługują w stosunku do Zamawiającego roszczenia o wypłatę wynagrodzenia w kwocie maksymalnej określonej wartością brutto umowy.</text:span></text:p>
      <text:p text:style-name="P204"><text:span text:style-name="T51">3. </text:span><text:span text:style-name="T1">Jeżeli podczas odbioru prac zostanie stwierdzone </text:span><text:span text:style-name="T185">nienależyte</text:span><text:span text:style-name="T1"> ich wykonanie, to Zamawiający odmówi odbioru prac do czasu usunięcia wad, wyznaczając </text:span><text:span text:style-name="T185">jednorazowo</text:span><text:span text:style-name="T1"> termin technicznie uzasadniony na ich usunięcie.</text:span></text:p>
      <text:p text:style-name="P205"><text:span text:style-name="T77">4. </text:span><text:span text:style-name="T26">Strony postanawiają, że z czynności odbioru prac będą spisywane protokoły odb</text:span><text:span text:style-name="T1">ioru robót, zawierające wszelkie ustalenia dokonane w toku odbioru.</text:span></text:p>
      <text:p text:style-name="P207"><text:span text:style-name="T51">5.</text:span><text:span text:style-name="T1"> Wynagrodzenie należne Wykonawcy przekazywane będzie na rachunek wskazany w fakturze, wystawionej na Gminę-Miasto Płock, Pl. Stary Rynek 1, 09 – 400 Płock, NIP 774-31-35-712 w terminie 30. dni</text:span><text:span text:style-name="T186">a</text:span><text:span text:style-name="T1"> od daty otrzymania faktury. </text:span><text:span text:style-name="T168">Wykonawca zobowiązany jest do wskazania na wystawionej fakturze numeru umowy </text:span><text:span text:style-name="T233">wg centralnego rejestru </text:span><text:span text:style-name="T234">umów</text:span><text:span text:style-name="T170">, której faktura dotyczy.</text:span></text:p>
      <text:p text:style-name="P208"><text:span text:style-name="T164">6. </text:span><text:span text:style-name="T235">Zamawiający dopuszcza, na wniosek Wykonawcy, przyspieszenie płatności za wystawione faktury pod warunkiem udzielenia skonta. W przypadku dokonania przez Zamawiającego płatności w terminie wcześniejszym niż ustalony w ust. </text:span><text:span text:style-name="T236">5</text:span><text:span text:style-name="T235">, strony ustalają, że skonto będzie wynosiło równowartość oprocentowania w wysokości 5% w skali roku od należności z faktury za każdy dzień płatności dokonanej przed terminem określonym w ust. </text:span><text:span text:style-name="T236">5</text:span><text:span text:style-name="T235">.</text:span></text:p>
      <text:p text:style-name="P127"><text:span text:style-name="T165">7.</text:span><text:span text:style-name="T169"> </text:span><text:span text:style-name="T1">Podstawę wystawienia faktury stanowi</text:span><text:span text:style-name="T186">ą</text:span><text:span text:style-name="T1"> protok</text:span><text:span text:style-name="T186">oły</text:span><text:span text:style-name="T1"> odbioru</text:span><text:span text:style-name="T500"> </text:span><text:span text:style-name="T501">prac odebranych przez Zamawiającego bez zastrzeżeń.</text:span></text:p>
      <text:p text:style-name="P126"><text:span text:style-name="T90">8</text:span><text:span text:style-name="T89">.</text:span><text:span text:style-name="T187"> </text:span><text:span text:style-name="T1">Za datę płatności uważa się dzień obciążenia rachunku bankowego Zamawiającego.</text:span></text:p>
      <text:p text:style-name="P209"><text:span text:style-name="T60">9</text:span><text:span text:style-name="T51">. </text:span><text:span text:style-name="T1">Wykonawca oświadcza, że jest/nie jest podatnikiem podatku VAT- NIP ......................</text:span></text:p>
      <text:p text:style-name="P44"/>
      <text:p text:style-name="P117"><text:span text:style-name="T398"><text:tab/><text:tab/><text:tab/><text:tab/><text:tab/><text:tab/> § </text:span><text:span text:style-name="T409">7 </text:span><text:span text:style-name="T398">*</text:span></text:p>
      <text:list xml:id="list2300343929" text:style-name="L4">
        <text:list-item>
          <text:p text:style-name="P221"><text:span text:style-name="T396">Zamawiaj</text:span>ący oświadcza, że będzie realizować płatności za faktury z zastosowaniem mechanizmu podzielonej płatności, tzw. split payment. Zapłatę w tym systemie uznaje się za dokonanie płatności w terminie ustalonym w <text:span text:style-name="T554"><text:s/>§ </text:span><text:span text:style-name="T555">6 ust. 5</text:span><text:span text:style-name="T554">.</text:span></text:p>
        </text:list-item>
        <text:list-item>
          <text:p text:style-name="P222">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text:p>
        </text:list-item>
        <text:list-item>
          <text:p text:style-name="P222">Wykonawca oświadcza, że wyraża zgodę na dokonywanie przez Zamawiającego płatności w systemie podzielonej płatności.</text:p>
        </text:list-item>
        <text:list-item>
          <text:p text:style-name="P223"><text:span text:style-name="Emphasis"><text:span text:style-name="T653">Wykonawca oświadcza, że numer rachunku rozliczeniowego wskazany we wszystkich fakturach, które będą wystawione w jego imieniu, jest rachunkiem dla którego zgodnie z rozdziałem 3a ustawy z dnia 29 sierpnia 1997 r. - Prawo bankowe (Dz. U. z </text:span></text:span><text:soft-page-break/><text:span text:style-name="Emphasis"><text:span text:style-name="T653">2018 poz. 2187 ze zm.) prowadzony jest rachunek VAT. </text:span></text:span></text:p>
        </text:list-item>
      </text:list>
      <text:p text:style-name="P124"/>
      <text:p text:style-name="P123"><text:span text:style-name="Emphasis"><text:span text:style-name="T654">* § </text:span></text:span><text:span text:style-name="Emphasis"><text:span text:style-name="T655">7</text:span></text:span><text:span text:style-name="Emphasis"><text:span text:style-name="T653"> </text:span></text:span><text:span text:style-name="Emphasis"><text:span text:style-name="T654">ust.1-4</text:span></text:span><text:span text:style-name="Emphasis"><text:span text:style-name="T653"> będzie miał zastosowanie w zależności od oświadczenia złożonego w formularzu oferty.</text:span></text:span></text:p>
      <text:p text:style-name="P14">§ <text:span text:style-name="T657">8*</text:span><text:span text:style-name="T656">*</text:span></text:p>
      <text:p text:style-name="P212">I wersja</text:p>
      <text:p text:style-name="P214"><text:span text:style-name="T420">1. Wykonawca oświadcza, że wystawi ustrukturyzowaną fakturę/faktury, o których mowa w Ustawie z dnia 9 listopada 2018 r. o elektronicznym fakturowaniu w zamówieniach publicznych, koncesjach na roboty budowlane lub usługi oraz partnerstwie publiczno-prywatnym (Dz. U. poz. 2191). Faktury ustrukturyzowane należy przesyłać na Platformę Elektronicznego Fakturowania na adres skrzynki PEPPOL NIP: </text:span><text:line-break/><text:span text:style-name="T420">7743135712.</text:span></text:p>
      <text:p text:style-name="P213">2. 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213">3. Jeżeli Wykonawca w trakcie realizacji umowy podejmie decyzję o zmianie formy rozliczenia na fakturę/faktury papierowe, zobligowany jest powiadomić o tym fakcie Zamawiającego na adres e-mail …...………… najpóźniej ostatniego dnia przed wystawieniem faktury.</text:p>
      <text:p text:style-name="P213">4. Powyższe zapisy można stosować odpowiednio do podwykonawców zgodnie z art. 2 pkt.5d) ustawy z dnia 9 listopada 2018r. o elektronicznym fakturowaniu w zamówieniach publicznych, koncesjach na roboty budowlane lub usługi oraz partnerstwie publiczno-prywatnym (Dz. U. poz. 2191).</text:p>
      <text:p text:style-name="P215"/>
      <text:p text:style-name="P213">lub</text:p>
      <text:p text:style-name="P215"/>
      <text:p text:style-name="P212">II wersja</text:p>
      <text:p text:style-name="P213">1. Wykonawca oświadcza, że wystawi fakturę/faktury papierową.</text:p>
      <text:p text:style-name="P213">2. 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213">3. Jeżeli Wykonawca w trakcie realizacji umowy podejmie decyzję o zmianie formy rozliczenia na fakturę/faktury ustrukturyzowane, zobligowany jest powiadomić o tym fakcie Zamawiającego na adres e-mail …...………… najpóźniej ostatniego dnia przed wystawieniem faktury.</text:p>
      <text:p text:style-name="P213">4. Powyższe zapisy można stosować odpowiednio do podwykonawców zgodnie z art. 2 pkt.5d) ustawy z dnia 9 listopada 2018r. o elektronicznym fakturowaniu w zamówieniach publicznych, koncesjach na roboty budowlane lub usługi oraz partnerstwie publiczno-prywatnym (Dz. U. poz. 2191).</text:p>
      <text:p text:style-name="P215"/>
      <text:p text:style-name="P119">**(I lub II wersja będzie miała zastosowanie w zależności od oświadczenia złożonego przez Wykonawcę przed podpisaniem umowy).</text:p>
      <text:p text:style-name="P121"><text:s/><text:tab/><text:tab/><text:tab/><text:tab/><text:tab/><text:tab/><text:tab/></text:p>
      <text:p text:style-name="P122"><text:span text:style-name="T93">§ </text:span><text:span text:style-name="T94">9</text:span></text:p>
      <text:p text:style-name="P120"/>
      <text:p text:style-name="P210"><text:span text:style-name="T51">1.</text:span><text:span text:style-name="T1"> Wykonawca zobowiązany jest do składania Zamawiającemu kosztorysów powykonawczych w terminie 7 dni od dnia odbioru prac.</text:span></text:p>
      <text:p text:style-name="P206"><text:soft-page-break/><text:span text:style-name="T51">2. </text:span><text:span text:style-name="T1">Zamawiający zobowiązany jest </text:span><text:span text:style-name="T186">d</text:span><text:span text:style-name="T1">o sprawdzenia kosztorysów w terminie 7 dni od daty ich otrzymania.</text:span></text:p>
      <text:p text:style-name="P44"/>
      <text:p text:style-name="P10">§ <text:span text:style-name="T661">10</text:span></text:p>
      <text:list xml:id="list391098133" text:style-name="WWNum3">
        <text:list-item>
          <text:p text:style-name="P230">Wykonawca zapłaci Zamawiającemu <text:s/>karę umowną za:</text:p>
        </text:list-item>
      </text:list>
      <text:p text:style-name="P196"><text:span text:style-name="T51"><text:tab/>a)</text:span><text:span text:style-name="T1"> każdorazowe opóźnienie w wykona</text:span><text:span text:style-name="T26">niu </text:span><text:span text:style-name="T40">którejkolwiek bądź wszystkich </text:span><text:span text:style-name="T26">prac określonych w zleceniu – w wysokości 3% wartości </text:span><text:span text:style-name="T43">brutto</text:span><text:span text:style-name="T26"> wszystkich prac wynikających z w/w zlecenia – za każdy dzień opóźnienia </text:span><text:span text:style-name="T43">ponad termin realizacji zlecenia</text:span><text:span text:style-name="T26"> </text:span><text:span text:style-name="T40">aż do dnia prawidłowego ich wykonania,</text:span></text:p>
      <text:p text:style-name="P197"><text:span text:style-name="T51"><text:tab/>b)</text:span><text:span text:style-name="T1"> </text:span><text:span text:style-name="T502">każdorazowe </text:span><text:span text:style-name="T503">nienależyte wykonanie prac określonych w zleceniu</text:span><text:span text:style-name="T530"> </text:span><text:span text:style-name="T531">–</text:span><text:span text:style-name="T502"> </text:span><text:span text:style-name="T507">w wysokości 3% wartości </text:span><text:span text:style-name="T510">brutto</text:span><text:span text:style-name="T507"> wszystkich prac wynikających z w/w zlecenia – za każdy dzień, w którym w/w nierzetelność została stwierdzona – do dnia prawidłowego wykonania </text:span><text:span text:style-name="T508">z zastrzeżeniem</text:span><text:span text:style-name="T507"> § </text:span><text:span text:style-name="T509">3</text:span><text:span text:style-name="T507"> ust. </text:span><text:span text:style-name="T509">8</text:span><text:span text:style-name="T507">,</text:span></text:p>
      <text:p text:style-name="P201"><text:span text:style-name="T1"><text:tab/></text:span><text:span text:style-name="T61">c)</text:span><text:span text:style-name="T188"> każdorazowe </text:span><text:span text:style-name="T1">niepodjęcie prac interwencyjnych - w wy</text:span><text:span text:style-name="T151">sokości <text:s/>500,00 zł </text:span><text:span text:style-name="T158">brutto</text:span><text:span text:style-name="T151">;</text:span></text:p>
      <text:p text:style-name="P199"><text:span text:style-name="T51"><text:tab/></text:span><text:span text:style-name="T62">d</text:span><text:span text:style-name="T51">) </text:span><text:span text:style-name="T97">każdorazowe</text:span><text:span text:style-name="T51"> </text:span><text:span text:style-name="T99">użycie sprzętu o dopuszczalnej masie całkowitej powyżej 2,5 ton </text:span><text:span text:style-name="T102">na terenie trawników, ścieżek rowerowych oraz chodników (zgodnie z zapisami </text:span><text:span text:style-name="T502"><text:s/>§ </text:span><text:span text:style-name="T504">1</text:span><text:span text:style-name="T506">7</text:span><text:span text:style-name="T504"> ust. 1 lit. </text:span><text:span text:style-name="T505">e</text:span><text:span text:style-name="T504">)</text:span><text:span text:style-name="T102"> </text:span><text:span text:style-name="T99"><text:s/>– w wysokości 500,00 zł </text:span><text:span text:style-name="T104">brutto</text:span><text:span text:style-name="T99">,</text:span></text:p>
      <text:p text:style-name="P196"><text:span text:style-name="T77"><text:tab/></text:span><text:span text:style-name="T78">e)</text:span><text:span text:style-name="T77"> </text:span><text:span text:style-name="T26">każdorazowe niewykonanie lub nienależyte wykonanie prac porządkowych (§ 2 ust. I pkt.1) w ramach ryczałtu miesięcznego - w wysokości 6% </text:span><text:span text:style-name="T1">ryczałtu miesięcznego </text:span><text:span text:style-name="T193">brutto</text:span><text:span text:style-name="T1"> za każdy dzień, w którym w/w nierzetelność została stwierdzona – do dnia prawidłowego wykonania;</text:span></text:p>
      <text:p text:style-name="P195"><text:span text:style-name="T51"><text:tab/></text:span><text:span text:style-name="T53">f</text:span><text:span text:style-name="T51">)</text:span><text:span text:style-name="T1"> każdorazowe niewykonanie lub nienależyte wykonanie prac w ramach miesięcznego opróżniania śmietniczek (§ 2 ust. I pkt. 2) w wysokości </text:span><text:span text:style-name="T189">6 </text:span><text:span text:style-name="T1">% ryczałtu miesięcznego </text:span><text:span text:style-name="T193">brutto</text:span><text:span text:style-name="T1"> za każdy dzień, w którym w/w nierzetelność została stwierdzona – do dnia prawidłowego wykonania;</text:span></text:p>
      <text:p text:style-name="P195"><text:span text:style-name="T51"><text:tab/></text:span><text:span text:style-name="T53">g</text:span><text:span text:style-name="T51">)</text:span><text:span text:style-name="T1"> każdorazowe niewykonanie lub nienależyte wykonanie prac związanych z prowadzeniem akcji zimowej </text:span><text:span text:style-name="T190">oraz prac czystościowych</text:span><text:span text:style-name="T1"> (§ 2 ust. I pkt. 3) w ramach <text:s/>ryczałtu miesięcznego w wysokości 4% ryczałtu miesięcznego </text:span><text:span text:style-name="T193">brutto</text:span><text:span text:style-name="T1"> za każdy dzień, w którym w/w nierzetelność została stwierdzona – do dnia prawidłowego wykonania;</text:span></text:p>
      <text:p text:style-name="P195"><text:span text:style-name="T51"><text:tab/></text:span><text:span text:style-name="T53">h</text:span><text:span text:style-name="T51">) </text:span><text:span text:style-name="T1">każdorazowe niewykonanie lub nienależyte wykonanie prac związanych z utrzymaniem czystości i prowadzeniem akcji zimowej na </text:span><text:span text:style-name="T197">101</text:span><text:span text:style-name="T41"> </text:span><text:span text:style-name="T1">przystankach autobusowych, zatokach i </text:span><text:span text:style-name="T197">2</text:span><text:span text:style-name="T41"> </text:span><text:span text:style-name="T26">p</text:span><text:span text:style-name="T1">ętlach autobusowych (§ 2 ust. I pkt. 4) w ramach <text:s/>ryczałtu miesięcznego w wysokości 4% ryczałtu miesięcznego </text:span><text:span text:style-name="T193">brutto</text:span><text:span text:style-name="T1"> za każdy dzień, w którym w/w nierzetelność </text:span><text:span text:style-name="T26">została stwierdzona – do dnia prawidłowego wykonania;</text:span></text:p>
      <text:p text:style-name="P198"><text:span text:style-name="T51"><text:tab/></text:span><text:span text:style-name="T53">i</text:span><text:span text:style-name="T51">) </text:span><text:span text:style-name="T102">każdorazowe </text:span><text:span text:style-name="T1">nieterminowe składanie kosztorysów w wysokości 10% wartości kosztorysu </text:span><text:span text:style-name="T193">brutto</text:span><text:span text:style-name="T1"> za każdy tydzień opóźnienia,</text:span></text:p>
      <text:p text:style-name="P3"><text:span text:style-name="T645">j)</text:span><text:span text:style-name="T642"> </text:span><text:span text:style-name="Emphasis"><text:span text:style-name="T643">za niepodpisanie protokołu odbioru prac po ich zakończeniu stwierdzającego prawidłowe wykonanie prac, przez osoby, o których mowa w § </text:span></text:span><text:span text:style-name="Emphasis"><text:span text:style-name="T644">3 </text:span></text:span><text:span text:style-name="Emphasis"><text:span text:style-name="T643">ust </text:span></text:span><text:span text:style-name="Emphasis"><text:span text:style-name="T644">10</text:span></text:span><text:span text:style-name="Emphasis"><text:span text:style-name="T643"> adekwatnie do dziedziny zrealizowanych prac, w terminie 3-ech dni od jego sporządzenia – w wysokości 500,00 (pięćset 00/100) zł brutto za każdy dzień opóźni</text:span></text:span><text:span text:style-name="Emphasis"><text:span text:style-name="T642">enia; </text:span></text:span></text:p>
      <text:p text:style-name="P106"><text:span text:style-name="T66">k)</text:span><text:span text:style-name="T102">za realizację <text:s/>zamówienia przez osoby </text:span><text:span text:style-name="T129">niezatrudnion</text:span><text:span text:style-name="T130">e</text:span><text:span text:style-name="T129"> na </text:span><text:span text:style-name="T518">podstawie umowy</text:span><text:span text:style-name="T129"> o pracę, </text:span><text:span text:style-name="T131">o których mowa w § 1</text:span><text:span text:style-name="T133">6</text:span><text:span text:style-name="T129">– w wysokości 1.000,00 zł </text:span><text:span text:style-name="T132">brutto</text:span><text:span text:style-name="T129"> za każdy taki przypadek,</text:span></text:p>
      <text:p text:style-name="P109"><text:span text:style-name="T533">l</text:span><text:span text:style-name="T532">)</text:span><text:span text:style-name="T517"> </text:span><text:span text:style-name="T523">nie przedstawienie dowodów zatrudnienia na podstawie umowy o pracę, o których mowa w </text:span><text:span text:style-name="T525">§ </text:span><text:span text:style-name="T526">16</text:span><text:span text:style-name="T523">– w wysokości 0,5 % wynagrodzenia brutto, o którym mowa w </text:span><text:span text:style-name="T525">§ </text:span><text:span text:style-name="T523">6 ust.1 za każdy dzień opóźnienia.</text:span></text:p>
      <text:p text:style-name="P110"><text:span text:style-name="T535">ł</text:span><text:span text:style-name="T534">)</text:span><text:span text:style-name="T511"> </text:span><text:span text:style-name="T515">każdorazo</text:span><text:span text:style-name="T524">we zaleganie skoszonego barszczu Sosnowskiego ponad dzień, w którym został skoszony – w wysokości 1.000,</text:span><text:span text:style-name="T519">00</text:span><text:span text:style-name="T524"> zł </text:span><text:span text:style-name="T517">brutto</text:span><text:span text:style-name="T524"> dla jednej ulicy lub obiektu np. działki gruntu;</text:span></text:p>
      <text:p text:style-name="P108"><text:soft-page-break/><text:span text:style-name="T535">m</text:span><text:span text:style-name="T534">)</text:span><text:span text:style-name="T511"> nie przedłożenie kopii polisy ubezpieczeniowej, o której mowa </text:span><text:span text:style-name="T514">§ </text:span><text:span text:style-name="T516">14</text:span><text:span text:style-name="T511"> ust. 1 <text:s/></text:span><text:span text:style-name="T513">w ciągu 5 dni od zawarcia umowy będzie skutkować odstąpieniem przez Zamawiającego od umowy </text:span><text:span text:style-name="T511"><text:s/>z przyczyn leżących po stronie Wykonawcy;</text:span></text:p>
      <text:p text:style-name="P113"><text:span text:style-name="T540">n</text:span><text:span text:style-name="T539">) </text:span><text:span text:style-name="T511">nie dostarczenie Zamawiającemu kopii umowy na zagosp</text:span><text:span text:style-name="T517">odarowanie odpadów lub oświadczenia o zawarciu takiej umowy najpóźniej w dniu zawarcia umowy – w wysokości 1.000,</text:span><text:span text:style-name="T519">00</text:span><text:span text:style-name="T517"> zł </text:span><text:span text:style-name="T513">brutto</text:span><text:span text:style-name="T511"> za</text:span><text:span text:style-name="T517"> każdy dzień opóźnienia do dnia dostarczenia,</text:span></text:p>
      <text:p text:style-name="P114"><text:span text:style-name="T538">o</text:span><text:span text:style-name="T536">)</text:span><text:span text:style-name="T517"> każdorazowy przypadek braku </text:span><text:span text:style-name="T520">naprawienia </text:span><text:span text:style-name="T521">uszkodzenia</text:span><text:span text:style-name="T520"> </text:span><text:span text:style-name="T522">roślin </text:span><text:span text:style-name="T520">spowodowane</text:span><text:span text:style-name="T521">go</text:span><text:span text:style-name="T520"> <text:s/>przez niewłaściwe koszenie, </text:span><text:span text:style-name="T522">odchwaszczanie, cięcie krzewów lub żywopłotów</text:span><text:span text:style-name="T520"> </text:span><text:span text:style-name="T521">w ciągu 2 dni </text:span><text:span text:style-name="T512">od </text:span><text:span text:style-name="T527"><text:s/></text:span><text:span text:style-name="T521">jego stwierdzenia – w wysokości 50 zł </text:span><text:span text:style-name="T523">bru</text:span><text:span text:style-name="T521">tto za każdy przypadek,</text:span></text:p>
      <text:p text:style-name="P115"><text:span text:style-name="T538">p</text:span><text:span text:style-name="T537">)</text:span><text:span text:style-name="T520"> </text:span><text:span text:style-name="T511">każdorazowy przypadek braku</text:span><text:span text:style-name="T517"> wymiany zniszczonych podczas koszenia, </text:span><text:span text:style-name="T522">odchwaszczania, cięcia krzewów lub żywopłotów</text:span><text:span text:style-name="T517"> </text:span><text:span text:style-name="T481">drzew (zwłaszcza nowych nasadzeń), krzewów, pnączy, </text:span><text:span text:style-name="T482">bylin, kwiat</text:span><text:span text:style-name="T481">ów</text:span><text:span text:style-name="T482"> jednoroczn</text:span><text:span text:style-name="T481">ych lub traw ozdobnych w terminie uzgodnionym z Ogrodnikiem Miasta Płocka lub inspektorem nadzorującym rejon na rośliny o takich samych parametrach – w wysokości </text:span><text:span text:style-name="T483">7</text:span><text:span text:style-name="T481">00 zł </text:span><text:span text:style-name="T484">bru</text:span><text:span text:style-name="T483">tto </text:span><text:span text:style-name="T481">za każde uszkodzone drzewo, 50 zł </text:span><text:span text:style-name="T484">bru</text:span><text:span text:style-name="T483">tto</text:span><text:span text:style-name="T481"> za każdy uszkodzony krzew oraz 25 zł </text:span><text:span text:style-name="T484">bru</text:span><text:span text:style-name="T483">tto </text:span><text:span text:style-name="T481">za każdą inną roślinę za każdy przypadek zniszczenia.</text:span></text:p>
      <text:p text:style-name="P202"><text:span text:style-name="T134"><text:tab/></text:span><text:span text:style-name="T92">2.</text:span><text:span text:style-name="T134"> W przypadku stwierdzenia nieprawidłowości podczas kontroli utrzymania czystości oraz prowadzenia akcji zimowego utrzymania terenów określonych w </text:span><text:span text:style-name="T139">§ 2 </text:span><text:span text:style-name="T134">ust. I, pkt. 1, 2, 3, 4 </text:span><text:span text:style-name="T138">(z wyłączeniem pkt 3 ppkt 3.1 oraz pkt 4 lit h) – s</text:span><text:span text:style-name="T529">)) </text:span><text:span text:style-name="T135">w ramach miesięcznych ryczałtów </text:span><text:span text:style-name="T134">upoważniony pracownik Zamawiającego dokonuje </text:span><text:span text:style-name="T528">telefonicznego</text:span><text:span text:style-name="T134"> </text:span><text:span text:style-name="T136">lub</text:span><text:span text:style-name="T135"> e-mailowego </text:span><text:span text:style-name="T134">wezwania Wykonawcy do usunięcia nieprawidłowości określając zakres i </text:span><text:span text:style-name="T137">jednorazowy </text:span><text:span text:style-name="T134">termin ich usunięcia.</text:span></text:p>
      <text:p text:style-name="P57"><text:span text:style-name="T89">3.</text:span><text:span text:style-name="T140"> Realizacja prac </text:span><text:span text:style-name="T141">objętych</text:span><text:span text:style-name="T140"> pisemnymi zleceniami będzie na bieżąco kontrolowana przez upoważnionych pracowników Zamawiającego. W przypadku stwierdzenia przez inspektora, </text:span><text:span text:style-name="T144">ż</text:span><text:span text:style-name="T140">e prace objęte zleceniem nie są przez Wykonawcę realizowane lub zostały rozpoczęte i nie są kontynuowane, pracownik wzywa pisemnie lub e-mailowo Wykonawcę do przyspieszenia robót na wskazanym obiekcie lub obiektach. Wykonawca zobowiązany jest do p</text:span><text:span text:style-name="T124">odjęcia lub kontynuacji prac w ciągu 48 godzin od wezwania. W przypadku nieuzasadnionego niepodjęcia lub </text:span><text:span text:style-name="T125">braku </text:span><text:span text:style-name="T124">kontynuacji prac Wykonawcy zostanie naliczona kara umowna wskazana w <text:s/></text:span><text:span text:style-name="T126">§ </text:span><text:span text:style-name="T128">10</text:span><text:span text:style-name="T126"> ust. 1 pkt </text:span><text:span text:style-name="T127">b</text:span><text:span text:style-name="T126">).</text:span></text:p>
      <text:p text:style-name="P180"><text:span text:style-name="T85">4</text:span><text:span text:style-name="T84">.</text:span><text:span text:style-name="T124"> Upoważniony pracownik Zamawiającego, w obecności Wykonawcy, zobowiązany jest do dokonania rekontroli po upływie terminu wyznaczonego Wykonawcy do usunięcia nieprawidłowo</text:span><text:span text:style-name="T140">ści, o których mowa w ust. 2 </text:span><text:span text:style-name="T141">i 3</text:span><text:span text:style-name="T140">. </text:span><text:span text:style-name="T142">W przypadku nieobecności Wykonawcy rekontrola zostanie przeprowadzona tylko przez Zamawiającego. </text:span></text:p>
      <text:p text:style-name="P200"><text:span text:style-name="T89"><text:tab/></text:span><text:span text:style-name="T91">5</text:span><text:span text:style-name="T89">.</text:span><text:span text:style-name="T140"> W przypadku stwierdzenia podczas rekontroli nieusunięcia nieprawidłowości, o których mowa w ust. 2 </text:span><text:span text:style-name="T143">i 3</text:span><text:span text:style-name="T140">, upoważniony pracownik Zamawiającego zobowiązany jest do nałożenia kary wynikającej z postanowień niniejszej umowy, potwierdzając ten fakt niezwłocznie na piśmie.</text:span></text:p>
      <text:p text:style-name="P155"><text:span text:style-name="T79">6</text:span><text:span text:style-name="T77">.</text:span><text:span text:style-name="T26"> W przypadku, gdy Wykonawca ze względu na trudne warunki pogodowe nie jest w stanie prowadzić robót zgodnie przyjętymi standardami określonymi w § 2 ust. I <text:s text:c="14"/>pkt. 3 </text:span><text:span text:style-name="T46">ppkt 3.1 </text:span><text:span text:style-name="T26">lit. c, pkt. 4 lit. n zobowiązany jest o tym zawiadomić Zamawiającego podając przyczyny. W takim przypadku, jeżeli Zamawiający uzna zasadność przyczyn, z</text:span><text:span text:style-name="T1"> powodu których nie można utrzymać standardu, może zrezygnować z naliczania kary umownej.</text:span></text:p>
      <text:p text:style-name="P156"><text:span text:style-name="T63">7</text:span><text:span text:style-name="T51">.</text:span><text:span text:style-name="T1"> W przypadku odstąpienia Zamawiającego od umowy z przyczyn leżących po stronie Wykonawcy - Wykonawca zapłaci Zamawiającemu karę umowną w wysokości 10 % wartości umo</text:span><text:span text:style-name="T26">wy (§ </text:span><text:span text:style-name="T45">6</text:span><text:span text:style-name="T26"> </text:span><text:span text:style-name="T47">ust</text:span><text:span text:style-name="T26">. 1).</text:span></text:p>
      <text:p text:style-name="P157"><text:span text:style-name="T79">8</text:span><text:span text:style-name="T77">. </text:span><text:span text:style-name="T26">W przypadku minimum 3-krotnego ukarania Wykonawcy karami umownymi, o których </text:span><text:soft-page-break/><text:span text:style-name="T26">mowa w §</text:span><text:span text:style-name="T48">10</text:span><text:span text:style-name="T26"> </text:span><text:span text:style-name="T42">ust</text:span><text:span text:style-name="T26">. 1 lit. </text:span><text:span text:style-name="T45">a-</text:span><text:span text:style-name="T49">p</text:span><text:span text:style-name="T26"> Zamawiającemu przysługuje prawo odstąpienia od umowy z przyczyn </text:span><text:span text:style-name="T45">leżących po stronie </text:span><text:span text:style-name="T26">Wykonawcy.</text:span></text:p>
      <text:p text:style-name="P151"><text:span text:style-name="T79">9</text:span><text:span text:style-name="T77">.</text:span><text:span text:style-name="T26"> Strony zastrzegają możliwość dochodzenia odszkodowania przewyższającego wysokość kar u</text:span><text:span text:style-name="T1">mownych.</text:span></text:p>
      <text:p text:style-name="P151"><text:span text:style-name="T63">10</text:span><text:span text:style-name="T51">.</text:span><text:span text:style-name="T1"> Wykonawca wyraża zgodę na potrącanie kar umownych, o których mow</text:span><text:span text:style-name="T26">a w </text:span><text:span text:style-name="T42">ust</text:span><text:span text:style-name="T26">. 1, z</text:span><text:span text:style-name="T1"> <text:s text:c="2"/>należnego mu wynagrodzenia.</text:span></text:p>
      <text:p text:style-name="P151"><text:span text:style-name="T51">1</text:span><text:span text:style-name="T63">1</text:span><text:span text:style-name="T51">.</text:span><text:span text:style-name="T1"> Wykonawca ma prawo naliczać odsetki za nieterminową zapłatę faktur w wysokości ustawowej.</text:span></text:p>
      <text:p text:style-name="P23"/>
      <text:p text:style-name="P10">§ <text:span text:style-name="T658">11</text:span></text:p>
      <text:p text:style-name="P44"><text:span text:style-name="T51">1. </text:span><text:span text:style-name="T1">Wykonawca wnosi zabezpieczenie należytego wykonania umowy w wysokości .....................</text:span><text:span text:style-name="T26">.., w formie <text:s/>.......................................</text:span></text:p>
      <text:p text:style-name="P44"><text:span text:style-name="T77">2. </text:span><text:span text:style-name="T26">Zabezpieczenie, o którym mowa w </text:span><text:span text:style-name="T42">ust</text:span><text:span text:style-name="T26">. 1, </text:span><text:span text:style-name="T1">przeznacza się jako gwarancję zgodnego z umową wykonania prac.</text:span></text:p>
      <text:p text:style-name="P58"><text:span text:style-name="T51">3.</text:span><text:span text:style-name="T1"> Ewentualna zmiana formy zabezpieczenia nie wymaga zmiany co do treści umowy i odbywać się będzie w formie pisemnego poinformowania Zamawiającego. </text:span></text:p>
      <text:p text:style-name="P44"><text:span text:style-name="T64">4</text:span><text:span text:style-name="T51">.</text:span><text:span text:style-name="T1"> Zamawiający zwróci zabezpieczenie w terminie 30 dni od dnia wykonania umowy i uznania jej przez Zamawiającego za należycie wykonaną.</text:span></text:p>
      <text:p text:style-name="P44"/>
      <text:p text:style-name="P60"><text:span text:style-name="T1"><text:s/></text:span><text:span text:style-name="T51"><text:s text:c="2"/>§ 1</text:span><text:span text:style-name="T67">2</text:span></text:p>
      <text:p text:style-name="P44"><text:span text:style-name="T51">1. </text:span><text:span text:style-name="T1">Wszelkie zmiany i uzupełnienia treści niniejszej umowy mogą być dokonane za zgodą obu stron wyrażone na piśmie w formie pisemnego aneksu podpisanego przez strony pod rygorem nieważności.</text:span></text:p>
      <text:p text:style-name="P104"><text:span text:style-name="T646">2.</text:span><text:span text:style-name="T647"> </text:span><text:span text:style-name="T671">Zamawiaj</text:span><text:span text:style-name="T669">ący dopuszcza zmiany umowy w przypadkach określonych w art. 144 ust. 1 pkt 2-6 </text:span><text:span text:style-name="T670">ustawy P</text:span><text:span text:style-name="T669">raw</text:span><text:span text:style-name="T670">o</text:span><text:span text:style-name="T669"> Zamówień Publicznych oraz dokonan</text:span><text:span text:style-name="T670">a</text:span><text:span text:style-name="T669"> w umowie następujących</text:span></text:p>
      <text:p text:style-name="P220">istotnych zmian:</text:p>
      <text:p text:style-name="P218">1) wynagrodzenia w przypadku:</text:p>
      <text:p text:style-name="P218">- ustawowej zmiany wysokości podatku VAT,</text:p>
      <text:p text:style-name="P218">- wysokości minimalnego wynagrodzenia za pracę albo wysokości minimalnej stawki godzinowej ustalonych na podstawie art. 2 ust. 5 ustawy z dnia 10 października 2002 r. o minimalnym wynagrodzeniu za pracę,</text:p>
      <text:p text:style-name="P217">- zmiany zasad podlegania ubezpieczeniom społecznym lub ubezpieczeniu zdrowotnemu, bądź wysokości stawki składki na ubezpieczenie społeczne lub zdrowotne - jeśli zmiany te będą miały wpływ na koszty wykonania zamówienia przez Wykonawcę;</text:p>
      <text:p text:style-name="P216"><text:span text:style-name="T669">- zasad gromadzenia i wysokości wpłat do pracowniczych planów kapitałowych, o których mowa </text:span><text:span text:style-name="T672">w ustawie z dnia 4 października 2018 roku o pracowniczych planach kapitałowych;</text:span></text:p>
      <text:p text:style-name="P219">2) terminu wykonania przedmiotu umowy w przypadku:</text:p>
      <text:p text:style-name="P216"><text:span text:style-name="T672">- zaistnienia dzia</text:span><text:span text:style-name="T669">łań wojennych, aktów terroryzmu, rewolucji, przewrotu wojskowego lub</text:span></text:p>
      <text:p text:style-name="P216"><text:span text:style-name="T669">cywilnego, wojny domowej, skażeń radioaktywnych, z wyjątkiem tych które mogą być</text:span><text:span text:style-name="T670"> </text:span><text:span text:style-name="T669">spowodowane użyciem ich przez Wykonawcę,</text:span></text:p>
      <text:p text:style-name="P217">- zaistnienia klęski żywiołowej, jak huragany, powodzie, trzęsienie ziemi, bunty, niepokoje, strajki,</text:p>
      <text:p text:style-name="P2">- skorzystania z okoliczności określonych w art. 144 ust 1 pkt 3 lub 6 ustawy PZP;</text:p>
      <text:p text:style-name="P2">3) sposobu wykonania świadczenia w przypadku zmiany przepisów prawa;</text:p>
      <text:p text:style-name="P2"><text:soft-page-break/>4) możliwości zastosowania mechanizmu podzielonej płatności (split payment).</text:p>
      <text:p text:style-name="P10">§ 1<text:span text:style-name="T661">3</text:span></text:p>
      <text:p text:style-name="P44"><text:span text:style-name="T51">1.</text:span><text:span text:style-name="T1"> Każda ze stron może rozwiązać umowę z zachowaniem trzymiesięcznego okresu wypowiedzenia, przypadającego na koniec miesiąca.</text:span></text:p>
      <text:p text:style-name="P44"><text:span text:style-name="T51">2.</text:span><text:span text:style-name="T1"> W okresie wypowiedzenia Wykonawca zobowiązany jest do świadczenia usług (prac) objętych niniejszą umow</text:span>ą.</text:p>
      <text:p text:style-name="P44"/>
      <text:p text:style-name="P10">§ 1<text:span text:style-name="T661">4</text:span></text:p>
      <text:p text:style-name="P24">Wykonawca w dniu zawarcia umowy przedkłada:</text:p>
      <text:p text:style-name="P44"><text:span text:style-name="T51">1.</text:span><text:span text:style-name="T1"> kopię polisy ubezpieczeniowej na dowód zawarcia umowy odpowiedzialności cywilnej obowiązującej nie p</text:span><text:span text:style-name="T26">óźniej niż od dnia 01 grudnia 201</text:span><text:span text:style-name="T44">9</text:span><text:span text:style-name="T32"> </text:span><text:span text:style-name="T26">roku, która stanowi załącznik do umowy; obowiązek ten dotyczy również konieczności przedłużenia polisy ubezpieczeniowej tak, aby obejmowała ona cały okres trwania niniejszej umowy - w takim przypadku Wykonawca zobowiązany będzie do dostarczenia Zamawiającemu kolejnej kopii polisy ubezpieczeniowej w terminie 3 dni przed terminem wygaśnięcia </text:span><text:span text:style-name="T34">poprzedniej</text:span><text:span text:style-name="T26">.</text:span></text:p>
      <text:p text:style-name="P44"><text:span text:style-name="T51">2.</text:span><text:span text:style-name="T1"> kopię</text:span><text:span text:style-name="T495"> </text:span><text:span text:style-name="T496">dokumentu potwierdzającego gotowość odbioru odpadów powstałych w wyniku realizacji usługi.</text:span></text:p>
      <text:p text:style-name="P44"/>
      <text:p text:style-name="P10">§ 1<text:span text:style-name="T661">5</text:span></text:p>
      <text:p text:style-name="P10"/>
      <text:p text:style-name="P24">Skutki cywilno – prawne wynikające ze szkód związanych z realizacją niniejszej umowy obciążają Wykonawcę. Wykonawca ponosi pełną odpowiedzialność odszkodowawczą w przypadku, gdy skutkiem niewykonania bądź nienależytego wykonania umowy spowoduje szkodę Zamawiającego lub osób trzecich, w tym Wykonawca zobowiązuje się do naprawienia szkód, których doznają użytkownicy <text:span text:style-name="T565">m.in.</text:span> chodników i przystanków na skutek ich nieprawidłowego utrzymania, w szczególności w okresie zimowym.</text:p>
      <text:p text:style-name="P44"/>
      <text:p text:style-name="P10">§ 1<text:span text:style-name="T661">6</text:span></text:p>
      <text:p text:style-name="P10"/>
      <text:p text:style-name="P243"><text:span text:style-name="T238">1.</text:span><text:span text:style-name="T212"> </text:span><text:span text:style-name="Domyślna_20_czcionka_20_akapitu"><text:span text:style-name="T591">Z</text:span></text:span><text:span text:style-name="Domyślna_20_czcionka_20_akapitu"><text:span text:style-name="T592">amawiający wymaga zatrudnienia przez wykonawcę lub podwykonawcę (wskazanego w ofercie zgodn</text:span></text:span><text:span text:style-name="Domyślna_20_czcionka_20_akapitu"><text:span text:style-name="T593">ie</text:span></text:span><text:span text:style-name="Domyślna_20_czcionka_20_akapitu"><text:span text:style-name="T594"> z art. 36b ust. 1 ustawy Pzp oraz w trakcie <text:s/>realizacji umowy zgodnie z art. 36ba ust. 1 ustawy Pzp) na podstawie umowy o pracę osób wykonujących wszystkie czynności w zakresie realizacji zamówienia, których wykonanie polega na wykonywaniu <text:s/>pracy w sposób określony w art. 22 par. 1 ustawy z dnia 26 czerwca 1974 r. - Kodeks pracy wskazanych w SIWZ;</text:span></text:span></text:p>
      <text:p text:style-name="P211"><text:span text:style-name="T217">2.</text:span><text:span text:style-name="T215"> </text:span><text:span text:style-name="T216">Zamawiający wymaga, aby zatrudnienie ww. osób na podstawie umowy o pracę przy realizacji przedmiotu umowy trwało przez cał</text:span><text:span text:style-name="T227">y </text:span><text:span text:style-name="T228">okres </text:span><text:span text:style-name="T240">je</text:span><text:span text:style-name="T241">j realizacji</text:span><text:span text:style-name="T216">,</text:span></text:p>
      <text:p text:style-name="P231"><text:span text:style-name="Domyślna_20_czcionka_20_akapitu"><text:span text:style-name="T584">3. </text:span></text:span><text:span text:style-name="Domyślna_20_czcionka_20_akapitu"><text:span text:style-name="T583">W trakcie realizacji zamówienia zamawiający uprawniony jest do wykonywania czynności kontrolnych wobec wykonawcy odnośnie spełniania przez wykonawcę lub podwykonawcę wymogu zatrudnienia na podstawie umowy o pracę osób wykonujących wskazane w SIWZ czynności. Zamawiający uprawniony jest w szczególności do: </text:span></text:span></text:p>
      <text:list xml:id="list3730957557" text:style-name="L6">
        <text:list-header>
          <text:p text:style-name="P249">a) żądania oświadczeń i dokumentów w zakresie potwierdzenia spełniania ww. wymogów i dokonywania ich oceny,</text:p>
          <text:p text:style-name="P248">b) żądania wyjaśnień w przypadku wątpliwości w zakresie potwierdzenia spełniania ww. wymogów,</text:p>
          <text:p text:style-name="P250">c) przeprowadzania kontroli na miejscu wykonywania umowy.</text:p>
          <text:p text:style-name="P251"><text:soft-page-break/><text:span text:style-name="T589">4</text:span><text:span text:style-name="T590">.</text:span><text:span text:style-name="T585"> </text:span><text:span text:style-name="T587">W trakcie realizacji zamówienia na każde wezwanie zamawiającego</text:span><text:span text:style-name="T588"> w wyznaczonym w tym wezwaniu terminie </text:span><text:span text:style-name="T587">wykonawca przedłoży zamawiającemu wskazane poniżej dowody w celu potwierdzenia spełnienia wymogu zatrudnienia na podstawie umowy o pracę przez wykonawcę lub podwykonawcę osób wykonujących wskazane w SIWZ czynności w trakcie realizacji zamówienia:</text:span></text:p>
          <text:p text:style-name="P253">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254">b)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text:p>
          <text:p text:style-name="P255"><text:span text:style-name="Domyślna_20_czcionka_20_akapitu"><text:span text:style-name="T648">Kopia umowy/umów powinna zostać zanonimizowana w sposób zapewniający ochronę danych osobowych pracowników, zgodnie z przepisami ustawy </text:span></text:span><text:span text:style-name="Domyślna_20_czcionka_20_akapitu"><text:span text:style-name="T243"><text:s/>z dnia 10 maja 2018 r.</text:span></text:span><text:span text:style-name="Domyślna_20_czcionka_20_akapitu"><text:span text:style-name="T648"> <text:s/></text:span></text:span><text:span text:style-name="Domyślna_20_czcionka_20_akapitu"><text:span text:style-name="T649">o ochronie danych osobowych</text:span></text:span><text:span text:style-name="Domyślna_20_czcionka_20_akapitu"><text:span text:style-name="T648"> </text:span></text:span><text:span text:style-name="Domyślna_20_czcionka_20_akapitu"><text:span text:style-name="T243">(tj. w szczególności bez adresów, nr PESEL pracowników). Informacje takie jak: data zawarcia umowy, imię i nazwisko pracownika, rodzaj umowy o pracę i wymiar etatu, </text:span></text:span><text:span text:style-name="Domyślna_20_czcionka_20_akapitu"><text:span text:style-name="T244">zakres obowiązków pracownika</text:span></text:span><text:span text:style-name="Domyślna_20_czcionka_20_akapitu"><text:span text:style-name="T243"> powinny być możliwe do zidentyfikowania;</text:span></text:span></text:p>
          <text:p text:style-name="P256"><text:span text:style-name="Domyślna_20_czcionka_20_akapitu"><text:span text:style-name="T650">c)zaświadczenie właściwego oddziału ZUS, potwierdzające opłacanie przez wykonawcę lub podwykonawcę składek na ubezpieczenia społeczne i zdrowotne z tytułu zatrudnienia na podstawie umów o pracę za ostatni okres rozliczeniowy;</text:span></text:span></text:p>
          <text:p text:style-name="P252"><text:span text:style-name="Domyślna_20_czcionka_20_akapitu"><text:span text:style-name="T248">d)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span></text:p>
        </text:list-header>
      </text:list>
      <text:p text:style-name="P233"><text:span text:style-name="T393"/></text:p>
      <text:p text:style-name="P116"/>
      <text:list xml:id="list135454029524752" text:continue-list="list3446932664" text:style-name="WWNum5">
        <text:list-header>
          <text:p text:style-name="P232"><text:span text:style-name="T249">§ 1</text:span><text:span text:style-name="T395">7</text:span></text:p>
          <text:p text:style-name="P234"/>
        </text:list-header>
      </text:list>
      <text:p text:style-name="P44"><text:span text:style-name="T51">1.</text:span><text:span text:style-name="T1"> Wykonawca zobowiązuje się do:</text:span></text:p>
      <text:p text:style-name="P44"><text:span text:style-name="T51">a)</text:span><text:span text:style-name="T1"> przestrzegania obowiązujących przepisów w zakresie prowadzonej działalności, w szczególności dotycz</text:span><text:span text:style-name="T145">ących</text:span><text:span text:style-name="T1"> postępowania z odpadami.</text:span></text:p>
      <text:p text:style-name="P50"><text:span text:style-name="T51">b)</text:span><text:span text:style-name="T1"> prowadzeni</text:span><text:span text:style-name="T145">a</text:span><text:span text:style-name="T1"> prac zgodnie z zasadami bhp i p.poż., </text:span><text:span text:style-name="T95">ochrony środowiska oraz ustawy o środkach ochrony rośli</text:span><text:span text:style-name="T146">n.</text:span><text:span text:style-name="T101"> </text:span><text:span text:style-name="T313">Jednocześnie jest świadomy niebezpieczeństwa dla zdrowia i </text:span><text:span text:style-name="T314">życia</text:span><text:span text:style-name="T313"> ludzi, jakie </text:span><text:span text:style-name="T314">stwarza</text:span><text:span text:style-name="T313"> barszcz Sosnowskiego i ponosi pełną </text:span><text:span text:style-name="T314">odpowiedzialność</text:span><text:span text:style-name="T313"> za odpowiednie przeszkolenie i zapewnienie odzieży ochronnej dla osób usuwających tą roślinę oraz oświadcza, że jest świadomy skutków wynikających z ewentualnego niezastosowania się do ww przepisów,</text:span></text:p>
      <text:p text:style-name="P164"><text:span text:style-name="T266">c)</text:span><text:span text:style-name="T315"> </text:span><text:span text:style-name="T314">poinformowania wszystkich osób biorących udział w zwalczaniu barszczu Sosnowskiego o szkodliwości oraz toksyczności i parzących właściwościach tej rośliny.</text:span></text:p>
      <text:p text:style-name="P59"><text:span text:style-name="T80">d</text:span><text:span text:style-name="T77">) </text:span><text:span text:style-name="T26">prowadzeni</text:span><text:span text:style-name="T33">a</text:span><text:span text:style-name="T26"> prac zgodnie z zasadami </text:span><text:span text:style-name="T117">prawa o ruch</text:span><text:span text:style-name="T118">u</text:span><text:span text:style-name="T117"> drogowym</text:span><text:span text:style-name="T116"> </text:span><text:span text:style-name="T118">oraz </text:span><text:span text:style-name="T576">wykonania usłu</text:span><text:span text:style-name="T567">gi </text:span><text:span text:style-name="T568">w sposób</text:span><text:span text:style-name="T567"> nie zakłócający ruchu na drogach i ulicach, a w razie konieczności występowa</text:span><text:span text:style-name="T570">nia</text:span><text:span text:style-name="T567"> do </text:span><text:span text:style-name="T569">organu zarządzającego ruchem w mieście Płocku </text:span><text:span text:style-name="T567">w sprawie zmian w </text:span><text:soft-page-break/><text:span text:style-name="T567">organizacji ruchu </text:span><text:span text:style-name="T569">zgodnie z zapisami </text:span><text:span text:style-name="T571">Rozporządzeni</text:span><text:span text:style-name="T572">a</text:span><text:span text:style-name="T571"> Ministra Infrastruktury z dnia 23.09.2003 r. </text:span><text:span text:style-name="T573">w</text:span><text:span text:style-name="T571"> sprawie szczegółowych warunków zarządzania ruchem na drogach oraz wykonywania nadzoru nad tym zarządz</text:span><text:span text:style-name="T572">a</text:span><text:span text:style-name="T571">niem,</text:span></text:p>
      <text:p text:style-name="P51"><text:span text:style-name="T54">e</text:span><text:span text:style-name="T51">) </text:span><text:span text:style-name="T99">stosowania</text:span><text:span text:style-name="T53"> </text:span><text:span text:style-name="T98">sprzętu </text:span><text:span text:style-name="T100">na chodnikach, ścieżkach rowerowych oraz trawnikach </text:span><text:span text:style-name="T98">o dopuszczalnej masie całkowitej nie przekraczającej 2,5 ton,</text:span></text:p>
      <text:p text:style-name="P51"><text:span text:style-name="T54">f</text:span><text:span text:style-name="T52">)</text:span><text:span text:style-name="T96"> </text:span><text:span text:style-name="T1">starannego i terminowego wykonywania prac objętych umową.</text:span></text:p>
      <text:p text:style-name="P16"/>
      <text:p text:style-name="P16"/>
      <text:p text:style-name="P16"/>
      <text:p text:style-name="P16">§ 1<text:span text:style-name="T661">8</text:span></text:p>
      <text:list xml:id="list1097324257" text:style-name="L5">
        <text:list-header>
          <text:p text:style-name="P240"><text:span text:style-name="T414">1. </text:span><text:span text:style-name="T410">W razie zaistnienia istotnej zmiany okoliczności powodującej, że wykonanie umowy nie leży w interesie publicznym, czego nie można było przewidzieć w chwili zawarcia umowy, lub dalsze wykonywanie umowy może zagrozić istotne</text:span><text:span text:style-name="T413">mu interesowi bezpieczeństwa państwa lub bezpieczeństwu publicznemu Zamawiający może odstąpić od umowy w terminie 30 dni od dnia powzięcia wiadomości o powyższych okolicznościach.</text:span></text:p>
          <text:p text:style-name="P240"><text:span text:style-name="T414">2. </text:span><text:span text:style-name="T413">W przypadku, o którym mowa w ust. 1, Wykonawca może żądać wyłącznie wynagrodzenia należnego z tytułu wykonanie części umowy.</text:span></text:p>
          <text:p text:style-name="P241">3. Zamawiający <text:span text:style-name="T682">rozwiąże</text:span> umowę, jeżeli zachodzi co najmniej jedna z następujących okoliczności:</text:p>
        </text:list-header>
      </text:list>
      <text:p text:style-name="P38"><text:span text:style-name="T404">a</text:span><text:span text:style-name="T399">)</text:span> zmiana umowy została dokonana z naruszeniem art. 144 ust. 1- 1b, 1d i 1e Pzp,</text:p>
      <text:p text:style-name="P38"><text:span text:style-name="T404">b</text:span><text:span text:style-name="T399">)</text:span> Wykonawca w chwili zawarcia umowy podlegał wykluczeniu z postępowania na podstawie art. 24 ust 1 Pzp,</text:p>
      <text:p text:style-name="P38"><text:span text:style-name="T404">c</text:span><text:span text:style-name="T399">)</text:span> Trybunał Sprawiedliwości Unii Europejskiej stwierdził w ramach procedury przewidzianej w art. 258 Traktatu o Funkcjonowaniu Unii Europejskiej, że państwo polskie uchybiło zobowiązaniom, które ciążyły na nim na mocy Traktatów, dyrektywy 2014/24/UE i dyrektywy 2014/25/UE, z uwagi na to,że Zamawiający udzielił zamówienia z naruszeniem przepisów prawa Unii Europejskiej</text:p>
      <text:p text:style-name="P17"/>
      <text:p text:style-name="P15">§ 1<text:span text:style-name="T661">9</text:span></text:p>
      <text:p text:style-name="P15"/>
      <text:p text:style-name="P151"><text:span text:style-name="T51">1.</text:span><text:span text:style-name="T1"> Wykonawca zobowiązuje się do bezwzględnego zachowania w poufności wszelkich informacji uzyskanych w związku z wykonywaniem umowy dotyczących Zamawiającego i jego Klientów.</text:span></text:p>
      <text:list xml:id="list2287434078" text:style-name="WWNum8">
        <text:list-item>
          <text:p text:style-name="P242">Przez obowiązek, o jakim mowa w pkt. 1 rozumie się w szczególności zakaz:</text:p>
        </text:list-item>
      </text:list>
      <text:p text:style-name="P151"><text:span text:style-name="T51">a)</text:span><text:span text:style-name="T1"> zapoznania się przez Wykonawcę <text:s/>z dokumentami, analizami, zawartością dysków twardych i innych nośników informacji itp. - nie związanymi ze zleconym zakresem prac,</text:span></text:p>
      <text:p text:style-name="P151"><text:span text:style-name="T51">b)</text:span><text:span text:style-name="T1"> zabierania, kopiowania oraz powielania dokumentów i danych, a w szczególności udostępniania ich osobom trzecim, informowania osób trzecich o danych objętych nakazem poufności.</text:span></text:p>
      <text:p text:style-name="P151"><text:span text:style-name="T51">3.</text:span><text:span text:style-name="T1"> Wykonawca obowiązany jest do zapewnienia, aby jego pracownicy, a także osoby trzecie, przy udziale których wykonuje zlecenia dla Zamawiającego, przestrzegali tych samych reguł poufności określonych w niniejszym dokumencie. Wykonawca ponosi odpowiedzialność za należyte wypełnienie zobowiązania wskazanego w zdaniu poprzedzającym, a za działania lub zaniechania osób trzecich odpowiada jak za swoje własne.</text:span></text:p>
      <text:p text:style-name="P151"><text:span text:style-name="T51">4.</text:span><text:span text:style-name="T1"> Wykonawca obowiązany jest również do podjęcia pozytywnych działań zmierzających do ochrony informacji poufnych Zamawiającego i jego Klientów, o ile w trakcie wykonywania zlecenia mogłoby dojść do ujawnienia takich informacji poza wiedzą i zgodą </text:span><text:soft-page-break/><text:span text:style-name="T1">Zamawiającego.</text:span></text:p>
      <text:p text:style-name="P158"><text:span text:style-name="T51">5.</text:span><text:span text:style-name="T1"> Postanowienia pkt. 1-4 nie będą miały zastosowania do informacji, które:</text:span></text:p>
      <text:p text:style-name="P151"><text:span text:style-name="T51">a)</text:span><text:span text:style-name="T1"> zostały opublikowane lub stały się jawne bez naruszenia niniejszej umowy;</text:span></text:p>
      <text:p text:style-name="P151"><text:span text:style-name="T51">b)</text:span><text:span text:style-name="T1"> zostały ujawnione przez strony trzecie bez naruszenia zasady poufności określonej niniejszą umową;</text:span></text:p>
      <text:p text:style-name="P151"><text:span text:style-name="T51">c)</text:span><text:span text:style-name="T1"> zostały ujawnione na podstawie odpowiedniego przepisu prawa, wyroku sądowego lub decyzji administracyjnej. </text:span></text:p>
      <text:p text:style-name="P151"><text:span text:style-name="T237">6. </text:span><text:span text:style-name="T397">Wykonawca oświadcza, iż zapoznał się z Polityką Zintegrowanego Systemu Zarządzania Urzędu Miasta Płocka oraz innymi właściwymi dla danej usługi regulacjami systemu, dostępnymi na stronie www.zsz.plock.eu.</text:span></text:p>
      <text:p text:style-name="P18"/>
      <text:p text:style-name="P19"><text:span text:style-name="T680">§ </text:span><text:span text:style-name="T681">20</text:span></text:p>
      <text:p text:style-name="P131"><text:span text:style-name="T674">1.<text:tab/></text:span>Wykonawca wyraża zgodę na przetwarzanie swoich danych osobowych oraz powierza przetwarzania danych osobowych swoich pracowników, współpracowników, klientów oraz danych osób przekazanych przez w/w osoby, niezbędnych do wykonania Umowy, na potrzeby księgowe, rozliczeniowe, prowadzenia bazy danych spraw w ramach oprogramowania, itp.</text:p>
      <text:p text:style-name="P129"><text:span text:style-name="T675">2.<text:tab/></text:span>Strony wskazują, iż mają pełną świadomość, że zgoda na przetwarzanie danych osobowych wynika z samej natury stosunku prawnego między Stronami, a bez niej niemożliwym byłoby wykonywanie Umowy. Powierzenia, o których mowa powyżej, upoważniają Strony do przetwarzania danych osobowych wyłącznie w ramach wypełniania obowiązków wynikających z Umowy i nie mogą stanowić podstawy przetwarzania tych danych na jakikolwiek inny cel.</text:p>
      <text:p text:style-name="P129"><text:span text:style-name="T675">3.<text:tab/></text:span>Powierzenia zostają zawarte na okres trwania Umowy, co nie wyłącza prawa Stron do czasowego wstrzymania lub uchylenia powierzenia, w szczególności w przypadku zaistnienia incydentu z zakresu bezpieczeństwa ochrony danych osobowych.</text:p>
      <text:p text:style-name="P130"><text:span text:style-name="T677">4</text:span><text:span text:style-name="T678">.<text:tab/></text:span><text:span text:style-name="T676">Dla uniknięcia wątpliwości Strony wskazują, iż wstrzymanie, zawieszenie lub wypowiedzenie powierzenia do przetwarzania danych osobowych, może czasowo lub trwale uniemożliwić wykonywanie Umowy, za co Zamawiający nie będzie ponosić odpowiedzialności, a co Wykonawca w pełni akceptuje i zrzeka się wszelkich roszczeń w tym zakresie wobec Zamawiającego w najszerszym dopuszczalnym przepisami prawa zakresie.</text:span></text:p>
      <text:p text:style-name="P129"><text:span text:style-name="T675">5.<text:tab/></text:span>Zamawiający informuje Wykonawcę, iż w zakresie danych osobowych przekazanych Wykonawcy do przetwarzania:</text:p>
      <text:list xml:id="list941574165" text:style-name="WWNum9">
        <text:list-item>
          <text:p text:style-name="P244"><text:span text:style-name="Domyślna_20_czcionka_20_akapitu"><text:span text:style-name="T651"><text:s/>Zamawiający jest administratorem danych osobowych powierzonych przez Wykonawcę. Kontakt z inspektorem ochrony danych – </text:span></text:span><text:span text:style-name="Domyślna_20_czcionka_20_akapitu"><text:span text:style-name="T245"><text:s/></text:span></text:span><text:a xlink:type="simple" xlink:href="mailto:ido@muniserwis.pl" text:style-name="Internet_20_link" text:visited-style-name="Visited_20_Internet_20_Link"><text:span text:style-name="Domyślna_20_czcionka_20_akapitu"><text:span text:style-name="T246">ido@</text:span></text:span></text:a><text:a xlink:type="simple" xlink:href="mailto:ido@muniserwis.pl" text:style-name="Internet_20_link" text:visited-style-name="Visited_20_Internet_20_Link"><text:span text:style-name="Domyślna_20_czcionka_20_akapitu"><text:span text:style-name="T247">plock</text:span></text:span></text:a><text:a xlink:type="simple" xlink:href="mailto:ido@muniserwis.pl" text:style-name="Internet_20_link" text:visited-style-name="Visited_20_Internet_20_Link"><text:span text:style-name="Domyślna_20_czcionka_20_akapitu"><text:span text:style-name="T246">.pl</text:span></text:span></text:a></text:p>
        </text:list-item>
        <text:list-item>
          <text:p text:style-name="P246"><text:s/>Dane osobowe będą przetwarzane na cele związane z wykonaniem Umowy, w tym na potrzeby finansowo-księgowe, rozliczeniowe, analiz technicznych oraz tworzenia bazy danych, a również na cele prowadzonych spraw sądowych i pozasądowych;</text:p>
        </text:list-item>
        <text:list-item>
          <text:p text:style-name="P246"><text:s/>Dane osobowe przekazane przez Wykonawcę mogą zostać powierzone do przetwarzania przez podmioty współpracujące z Zamawiającym, tacy jak audytorzy, rewidenci, księgowi, obsługa IT, podmioty udzielające/kontrolujące dofinansowania ze środków Unii Europejskiej itp., którzy zostaną zobowiązani do ich przetwarzania zgodnie z przepisami RODO, a także wszelkim właściwym sądom i organom władzy publicznej oraz instytucjom finansowym i skarbowym, zgodnie ze zleconymi czynnościami przez Wykonawcę, a także obowiązkami wynikającymi z powszechnie obowiązujących przepisów prawa, na co jednocześnie Wykonawca wyraża zgodę;</text:p>
        </text:list-item>
        <text:list-item>
          <text:p text:style-name="P246"><text:s/>Dane osobowe będą przetwarzane przez okres trwania Umowy, a także w zakresie przechowywania dokumentacji oraz trwania praw i obowiązków Stron, wynikających z powszechnie obowiązujących przepisów prawa;</text:p>
        </text:list-item>
        <text:list-item>
          <text:p text:style-name="P246"><text:soft-page-break/><text:s/>Osobom, których dane są przetwarzane przysługuje prawo do żądania od Zamawiającego dostępu do danych osobowych, ich sprostowania, usunięcia, ograniczenia przetwarzania, wniesienia sprzeciwu wobec przetwarzania danych z uwagi na szczególną sytuację osoby, której dane są przetwarzane, a także do przenoszenia danych (uzyskania usystematyzowanego zestawienia danych i przekazania ich innemu administratorowi), jak również prawo do cofnięcia zgody w dowolnym momencie i wniesienia skargi do organu nadzoru;</text:p>
        </text:list-item>
      </text:list>
      <text:p text:style-name="P129"><text:span text:style-name="T675">6.<text:tab/></text:span>Wykonawca informuje Zamawiającego, iż w zakresie danych osobowych przekazanych <text:span text:style-name="T679">przez Wykonawcę </text:span>do przetwarzania <text:span text:style-name="T679">w ramach niniejszej umowy:</text:span></text:p>
      <text:list xml:id="list1182306875" text:style-name="WWNum10">
        <text:list-item>
          <text:p text:style-name="P247"><text:s/>Wykonawca jest administratorem danych osobowych, pod adresem ul. ____________ ;</text:p>
        </text:list-item>
        <text:list-item>
          <text:p text:style-name="P247"><text:s/>Dane osobowe będą przetwarzane na cele związane z wykonaniem Umowy, w tym na cele finansowo-księgowe, sprawozdawcze, audytowe, tworzenia bazy danych, bazy dokumentów itp.;</text:p>
        </text:list-item>
        <text:list-item>
          <text:p text:style-name="P247"><text:s/>Dane osobowe będą przetwarzane przez okres trwania Umowy, a także w zakresie przechowywania dokumentacji oraz trwania praw i obowiązków Stron, wynikających z powszechnie obowiązujących przepisów prawa;</text:p>
        </text:list-item>
        <text:list-item>
          <text:p text:style-name="P245"><text:span text:style-name="Domyślna_20_czcionka_20_akapitu"><text:span text:style-name="T652"><text:s/>Osobom, których dane są przetwarzane, przysługuje prawo do ż</text:span></text:span><text:span text:style-name="Domyślna_20_czcionka_20_akapitu"><text:span text:style-name="T651">ądania od Wykonawcy dostępu do danych osobowych, ich sprostowania, usunięcia, ograniczenia przetwarzania, wniesienia sprzeciwu wobec przetwarzania danych z uwagi na szczególną sytuację osoby, której dane są przetwarzane, a także do przenoszenia danych (uzyskania usystematyzowanego zestawienia sowich danych i przekazania ich innemu administratorowi), jak również prawo do cofnięcia zgody w dowolnym momencie i wniesienia skargi do organu nadzoru;</text:span></text:span></text:p>
        </text:list-item>
      </text:list>
      <text:p text:style-name="P129"><text:span text:style-name="T675">7.<text:tab/></text:span>Strony podejmą wszelkie niezbędne oraz obiektywnie możliwe do wykonania środki techniczne i organizacyjne mające na celu zabezpieczenie przetwarzanych danych osobowych Stron, pracowników, klientów, kontrahentów i innych osób, których dane osobowe będą przetwarzać.</text:p>
      <text:p text:style-name="P129"><text:span text:style-name="T675">8.<text:tab/></text:span>W szczególności Strony zobowiązane są zapewnić niezbędne systemy bezpieczeństwa, wdrożyć i stosować procedury wymagane powszechnie obowiązującymi przepisami prawa oraz sporządzić niezbędną dokumentację.</text:p>
      <text:p text:style-name="P129"><text:span text:style-name="T675">9.<text:tab/></text:span>Strony zobowiązane są także do nałożenia na podmioty, którym dane osobowe powierzą do dalszego przetwarzania, wszelkich zobowiązań wymaganych niniejszą Umową oraz przepisami prawa, w tym do zapewnienia bezpieczeństwa przetwarzania danych osobowych przez te podmioty.</text:p>
      <text:p text:style-name="P129"><text:span text:style-name="T674">10.</text:span>Niezależnie od powyższego Strony zobowiązują się do zachowania w tajemnicy przekazanych im do <text:s text:c="2"/>przetwarzania danych osobowych przez czas trwania niniejszej Umowy oraz po jej wygaśnięciu, z wyjątkami przewidzianymi w powszechnie obowiązujących przepisach prawa, w szczególności jeżeli obowiązek ich ujawnienia wynika bezpośrednio z przepisu prawa, wyroku sądowego lub decyzji administracyjnej albo w celu wykonania praw i roszczeń istniejących między Stronami.</text:p>
      <text:p text:style-name="P128"><text:span text:style-name="T674">11.</text:span>Strona, która przez swoje działanie lub zaniechanie dopuszcza bezprawnego ujawnienia danych objętych tajemnicą, zobowiązana będzie do naprawienia szkody na zasadach ogólnych do wysokości rzeczywistej szkody.</text:p>
      <text:p text:style-name="P24"/>
      <text:p text:style-name="P18"/>
      <text:p text:style-name="P10">§ <text:span text:style-name="T660">21</text:span></text:p>
      <text:p text:style-name="P27"><text:span text:style-name="T673">1. </text:span>W sprawach nieuregulowanych niniejszą umową mają zastosowanie przepisy Kodeksu cywilnego oraz ustawy z dnia 29.01.2004 r. - Prawo zamówień publicznych <text:s/>i inne właściwe dla przedmiotu umowy.</text:p>
      <text:p text:style-name="P24"><text:span text:style-name="T673">2. </text:span>Ewentualne spory powstałe na tle realizacji przedmiotu umowy strony poddają <text:soft-page-break/>rozstrzygnięciu sądu właściwego miejscowo dla Zamawiającego.</text:p>
      <text:p text:style-name="P18"/>
      <text:p text:style-name="P10">§ <text:span text:style-name="T660">22</text:span></text:p>
      <text:p text:style-name="P24">Umowę sporządzono w 4 jednobrzmiących egzemplarzach, jeden dla Wykonawcy, trzy dla Zamawiającego.</text:p>
      <text:p text:style-name="P44"/>
      <text:p text:style-name="P18"><text:s text:c="9"/>ZAMAWIAJĄCY:<text:tab/><text:tab/><text:tab/><text:tab/> <text:s text:c="9"/>WYKONAWCA:</text:p>
      <text:p text:style-name="P44"/>
      <text:p text:style-name="P44"/>
      <text:p text:style-name="P24"><text:s text:c="2"/>............................................<text:tab/> <text:s text:c="4"/><text:tab/><text:tab/> ..........................................…</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Verdana2"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fo:hyphenation-ladder-count="no-limit" style:punctuation-wrap="hanging" style:writing-mode="lr-tb">
        <style:tab-stops>
          <style:tab-stop style:position="1.249cm"/>
        </style:tab-stops>
      </style:paragraph-properties>
      <style:text-properties fo:color="#000000" style:font-name="Times New Roman" fo:font-family="'Times New Roman', 'Times New Roman'" style:font-family-generic="roman" style:font-pitch="variable" fo:font-size="12pt" fo:language="pl" fo:country="PL" style:font-name-asian="Times New Roman2" style:font-family-asian="'Times New Roman', 'Times New Roman'" style:font-family-generic-asian="system" style:font-pitch-asian="variable" style:font-size-asian="12pt" style:language-asian="zh" style:country-asian="CN" style:font-name-complex="Times New Roman2" style:font-family-complex="'Times New Roman', 'Times New Roman'"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style style:name="Normaln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1" fo:font-family="Arial"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a_5f_poziom_5f_2" style:display-name="Lista_poziom_2" style:family="paragraph" style:parent-style-name="Standard" style:list-style-name="WW8Num3">
      <style:paragraph-properties fo:margin-top="0.212cm" fo:margin-bottom="0cm" loext:contextual-spacing="false" fo:text-align="justify" style:justify-single-word="false" fo:orphans="2" fo:widows="2" fo:hyphenation-ladder-count="no-limit"/>
      <style:text-properties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fo:hyphenate="true" fo:hyphenation-remain-char-count="2" fo:hyphenation-push-char-count="2"/>
    </style:style>
    <style:style style:name="Akapit_20_z_20_listą" style:display-name="Akapit z listą" style:family="paragraph">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_28_user_29_" style:display-name="Text body (user)" style:family="paragraph">
      <style:paragraph-properties fo:line-height="150%" fo:text-align="justify" style:justify-single-word="false" fo:hyphenation-ladder-count="no-limit"/>
      <style:text-properties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9pt" fo:hyphenate="false" fo:hyphenation-remain-char-count="2" fo:hyphenation-push-char-count="2"/>
    </style:style>
    <style:style style:name="ListLabel_20_1" style:display-name="ListLabel 1" style:family="text">
      <style:text-properties fo:font-weight="bold" style:font-weight-asian="bold" style:font-name-complex="Arial2" style:font-family-complex="Arial" style:font-family-generic-complex="system" style:font-pitch-complex="variable" style:font-weight-complex="bold"/>
    </style:style>
    <style:style style:name="Default_20_Paragraph_20_Font" style:display-name="Default Paragraph Font" style:family="text"/>
    <style:style style:name="ListLabel_20_2" style:display-name="ListLabel 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style style:name="ListLabel_20_4" style:display-name="ListLabel 4" style:family="text"/>
    <style:style style:name="ListLabel_20_5" style:display-name="ListLabel 5" style:family="text"/>
    <style:style style:name="Numbering_20_Symbols" style:display-name="Numbering Symbols" style:family="text">
      <style:text-properties fo:font-weight="bold" style:font-weight-asian="bold"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WW8Num14z0" style:family="text"/>
    <style:style style:name="WW8Num72z0" style:family="text"/>
    <style:style style:name="WW8Num71z0" style:family="text"/>
    <style:style style:name="WW8Num70z0" style:family="text"/>
    <style:style style:name="WW8Num69z0" style:family="text"/>
    <style:style style:name="WW8Num68z0" style:family="text"/>
    <style:style style:name="WW8Num67z0" style:family="text"/>
    <style:style style:name="WW8Num66z0" style:family="text"/>
    <style:style style:name="WW8Num64z0" style:family="text"/>
    <style:style style:name="WW8Num63z0" style:family="text"/>
    <style:style style:name="WW8Num62z0" style:family="text"/>
    <style:style style:name="WW8Num61z0" style:family="text"/>
    <style:style style:name="WW8Num59z0" style:family="text"/>
    <style:style style:name="WW8Num60z0" style:family="text"/>
    <style:style style:name="WW8Num57z0" style:family="text"/>
    <style:style style:name="WW8Num58z0" style:family="text"/>
    <style:style style:name="WW8Num56z0" style:family="text"/>
    <style:style style:name="WW8Num55z0" style:family="text"/>
    <style:style style:name="WW8Num53z0" style:family="text"/>
    <style:style style:name="WW8Num52z0" style:family="text"/>
    <style:style style:name="WW8Num51z0" style:family="text"/>
    <style:style style:name="WW8Num50z0" style:family="text"/>
    <style:style style:name="WW8Num49z0" style:family="text"/>
    <style:style style:name="WW8Num48z0" style:family="text"/>
    <style:style style:name="WW8Num47z0" style:family="text"/>
    <style:style style:name="WW8Num46z0" style:family="text"/>
    <style:style style:name="WW8Num45z0" style:family="text"/>
    <style:style style:name="WW8Num44z0" style:family="text"/>
    <style:style style:name="WW8Num43z0" style:family="text"/>
    <style:style style:name="WW8Num42z0" style:family="text"/>
    <style:style style:name="WW8Num41z0" style:family="text"/>
    <style:style style:name="WW8Num40z0" style:family="text"/>
    <style:style style:name="ListLabel_20_9" style:display-name="ListLabel 9" style:family="text"/>
    <style:style style:name="Emphasis" style:family="text">
      <style:text-properties fo:font-style="italic" style:font-style-asian="italic" style:font-style-complex="italic"/>
    </style:style>
    <style:style style:name="WW8Num4z0" style:family="text">
      <style:text-properties fo:color="#008000" style:font-name="Symbol" fo:font-family="Symbol" style:font-family-generic="roman" style:font-pitch="variable" fo:font-size="8pt" style:letter-kerning="true" fo:background-color="transparent" style:font-size-asian="8pt" style:language-asian="pl" style:country-asian="PL" style:font-name-complex="Symbol" style:font-family-complex="Symbol" style:font-family-generic-complex="roman" style:font-pitch-complex="variable" style:font-size-complex="8pt" style:language-complex="zxx" style:country-complex="none"/>
    </style:style>
    <style:style style:name="WW8Num3z0" style:family="text">
      <style:text-properties style:font-name="Symbol" fo:font-family="Symbol" style:font-family-generic="roman" style:font-pitch="variable" fo:font-size="8pt" style:letter-kerning="true" style:font-size-asian="8pt" style:font-name-complex="Symbol" style:font-family-complex="Symbol" style:font-family-generic-complex="roman" style:font-pitch-complex="variable" style:font-size-complex="8pt" style:language-complex="zxx" style:country-complex="non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0.526cm" fo:text-indent="-0.499cm" fo:margin-left="0.526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text:bullet-char="">
        <style:list-level-properties/>
        <style:text-properties style:font-name="Symbol1"/>
      </text:list-level-style-bullet>
      <text:list-level-style-bullet text:level="2" text:style-name="Character_5f_20_5f_style" text:bullet-char="o">
        <style:list-level-properties/>
        <style:text-properties style:font-name="Courier New"/>
      </text:list-level-style-bullet>
      <text:list-level-style-bullet text:level="3" text:style-name="Character_5f_20_5f_style" text:bullet-char="">
        <style:list-level-properties/>
        <style:text-properties style:font-name="Wingdings"/>
      </text:list-level-style-bullet>
      <text:list-level-style-bullet text:level="4" text:style-name="Character_5f_20_5f_style" text:bullet-char="">
        <style:list-level-properties/>
        <style:text-properties style:font-name="Symbol1"/>
      </text:list-level-style-bullet>
      <text:list-level-style-bullet text:level="5" text:style-name="Character_5f_20_5f_style" text:bullet-char="o">
        <style:list-level-properties/>
        <style:text-properties style:font-name="Courier New"/>
      </text:list-level-style-bullet>
      <text:list-level-style-bullet text:level="6" text:style-name="Character_5f_20_5f_style" text:bullet-char="">
        <style:list-level-properties/>
        <style:text-properties style:font-name="Wingdings"/>
      </text:list-level-style-bullet>
      <text:list-level-style-bullet text:level="7" text:style-name="Character_5f_20_5f_style" text:bullet-char="">
        <style:list-level-properties/>
        <style:text-properties style:font-name="Symbol1"/>
      </text:list-level-style-bullet>
      <text:list-level-style-bullet text:level="8" text:style-name="Character_5f_20_5f_style" text:bullet-char="o">
        <style:list-level-properties/>
        <style:text-properties style:font-name="Courier New"/>
      </text:list-level-style-bullet>
      <text:list-level-style-bullet text:level="9" text:style-name="Character_5f_20_5f_style"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top="0cm" fo:margin-bottom="0.353cm" loext:contextual-spacing="false" fo:text-align="end" style:justify-single-word="false" style:page-number="auto" text:number-lines="false" text:line-number="0">
        <style:tab-stops>
          <style:tab-stop style:position="8.001cm" style:type="center"/>
          <style:tab-stop style:position="16.002cm" style:type="right"/>
        </style:tab-stops>
      </style:paragraph-properties>
      <style:text-properties style:font-name="Verdana1" fo:font-size="10pt" officeooo:rsid="00eb8b9c" officeooo:paragraph-rsid="00eb8b9c"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30</text:page-number> z <text:page-count>30</text:page-count> </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20:56:00</meta:creation-date>
    <meta:initial-creator>Dominika i Pawel</meta:initial-creator>
    <dc:date>2019-06-28T13:54:53.264000000</dc:date>
    <meta:editing-cycles>248</meta:editing-cycles>
    <meta:editing-duration>P1DT14H18M36S</meta:editing-duration>
    <meta:generator>LibreOffice/5.3.3.2$Windows_x86 LibreOffice_project/3d9a8b4b4e538a85e0782bd6c2d430bafe583448</meta:generator>
    <meta:print-date>2019-06-25T11:41:51.108000000</meta:print-date>
    <meta:document-statistic meta:table-count="1" meta:image-count="0" meta:object-count="0" meta:page-count="30" meta:paragraph-count="503" meta:word-count="11866" meta:character-count="88326" meta:non-whitespace-character-count="76295"/>
    <meta:template xlink:type="simple" xlink:actuate="onRequest" xlink:title="Normal" xlink:href=""/>
  </office:meta>
</office:document-meta>
</file>